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Agorahof start en finish</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Avond-4-daagse Lelystad (e22020)</text:p>
            <text:p text:style-name="common-al">Aanvrager: Stichting Avondvierdaagse Lelystad</text:p>
            <text:p text:style-name="common-al">Locatie: Agorahof start en finish</text:p>
            <text:p text:style-name="common-al">datum: 7 juni 2022 t/m 10 juni 2022</text:p>
            <text:p text:style-name="common-al">ingangsdatum 3 juni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988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8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8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Agorahof start en finish</meta:user-defined>
    <meta:user-defined meta:name="DCTERMS.W3CDTF/DCTERMS.available">2022-06-15</meta:user-defined>
    <meta:user-defined meta:name="DCTERMS.W3CDTF/OVERHEIDop.jaargang">2022</meta:user-defined>
    <meta:user-defined meta:name="OVERHEIDop.publicationIssue">269889</meta:user-defined>
    <meta:user-defined meta:name="OVERHEIDop.GmbID/DC.identifier">gmb-2022-269889</meta:user-defined>
    <meta:user-defined meta:name="OVERHEIDop.versieInformatie"/>
  </office:meta>
</office:document-meta>
</file>