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Fromaweg 8 in Wirdum 13 jun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en verbouwen van een woning aan de Fromaweg 8 in Wirdum (13 jun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8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versterken en verbouwen van een woning aan de Fromaweg 8 in Wirdum 13 juni 2022 (besluitdatum).</meta:user-defined>
    <dc:language>nl</dc:language>
    <meta:user-defined meta:name="OVERHEIDop.locatietype/OVERHEIDop.gebiedsmarkering">Adres</meta:user-defined>
    <meta:user-defined meta:name="DC.title">Kennisgeving verlenging beslistermijn Fromaweg 8 in Wirdum 13 juni 2022 (besluitdatum)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888</meta:user-defined>
    <meta:user-defined meta:name="OVERHEIDop.GmbID/DC.identifier">gmb-2022-269888</meta:user-defined>
    <meta:user-defined meta:name="OVERHEIDop.versieInformatie"/>
  </office:meta>
</office:document-meta>
</file>