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BESLUIT LOZEN BUITEN INRICHTINGEN – JULIANA VAN STOLBERGLAAN 1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ught maken bekend, dat de volgende melding(en) als bedoeld in artikel 8.40 van de Wet milieubeheer is ingekomen:</text:p>
            <text:p text:style-name="common-al">-op 25 april 2022 melding op grond van het Besluit algemene regels inrichtingen milieubeheer (activiteitenbesluit), voor het lozen in de bodem of riolering buiten inrichtingen, MA20220007, gevestigd aan de Juliana van Stolberglaan 10 in Vught.</text:p>
            <text:p text:style-name="common-al">De melding is geaccepteerd op 13 juni 2022.</text:p>
            <text:p text:style-name="common-al"/>
            <text:p text:style-name="common-al">PROCEDURE</text:p>
            <text:p text:style-name="common-al">Hierop is de procedure 1b van toepassing (zie procedurekad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98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VUGHT - MELDING BESLUIT LOZEN BUITEN INRICHTINGEN – JULIANA VAN STOLBERGLAAN 10 VUGHT</meta:user-defined>
    <meta:user-defined meta:name="DCTERMS.W3CDTF/DCTERMS.available">2022-06-22</meta:user-defined>
    <meta:user-defined meta:name="DCTERMS.W3CDTF/OVERHEIDop.jaargang">2022</meta:user-defined>
    <meta:user-defined meta:name="OVERHEIDop.publicationIssue">269887</meta:user-defined>
    <meta:user-defined meta:name="OVERHEIDop.GmbID/DC.identifier">gmb-2022-269887</meta:user-defined>
    <meta:user-defined meta:name="OVERHEIDop.versieInformatie"/>
  </office:meta>
</office:document-meta>
</file>