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eizer Karelweg 39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9415</text:span>
          </text:p>
            <text:p text:style-name="common-al">Gemeente Amstelveen heeft op 8 juni 2022 een besluit genomen op de aanvraag omgevingsvergunning voor het maken van constructieve doorbraken en het plaatsen van een dakkapel aan de voorgevelzijde. De locatie is Keizer Karelweg 393 in Amstelveen. De omgevingsvergunning is toegekend.</text:p>
            <text:p text:style-name="common-al">
            <text:span text:style-name="nadrukvet">Toelichting</text:span>
          </text:p>
            <text:p text:style-name="common-al">Aanvankelijk is op 13 december 2021 de aanvraag omgevingsvergunning geweigerd voor het maken van constructieve doorbraken en het plaatsen van een dakkapel aan de voorgevelzijde. Naar aanleiding van een ingediend bezwaar heeft het college het weigeringsbesluit herroepen en besloten de omgevingsvergunning alsnog te verlen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roep</text:span>
          </text:p>
            <text:p text:style-name="last-al">Bent u het niet eens met het besluit? Hoe u beroep kunt indienen leest u op amstelveen.nl/beroepschrift. De termijn voor het indienen van een beroepschrift start op 9 jun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987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87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87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Keizer Karelweg 393 in Amstelveen</meta:user-defined>
    <meta:user-defined meta:name="DCTERMS.W3CDTF/DCTERMS.available">2022-06-15</meta:user-defined>
    <meta:user-defined meta:name="DCTERMS.W3CDTF/OVERHEIDop.jaargang">2022</meta:user-defined>
    <meta:user-defined meta:name="OVERHEIDop.publicationIssue">269878</meta:user-defined>
    <meta:user-defined meta:name="OVERHEIDop.GmbID/DC.identifier">gmb-2022-269878</meta:user-defined>
    <meta:user-defined meta:name="OVERHEIDop.versieInformatie"/>
  </office:meta>
</office:document-meta>
</file>