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middenstationhuisje op de locatie Middendijk 87T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2</text:p>
            <text:p text:style-name="common-al">Kenmerk: SXO-2022-032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987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7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middenstationhuisje op de locatie Middendijk 87T in Nijbro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877</meta:user-defined>
    <meta:user-defined meta:name="OVERHEIDop.GmbID/DC.identifier">gmb-2022-269877</meta:user-defined>
    <meta:user-defined meta:name="OVERHEIDop.versieInformatie"/>
  </office:meta>
</office:document-meta>
</file>