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16 displays om bekendheid te geven aan het project “Wij … doorbreken de cirkel van geweld” van 7 t/m 28 juni 2022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51890, het plaatsen van 16 displays om bekendheid te geven aan het project “Wij … doorbreken de cirkel van geweld” van 7 t/m 28 juni 2022. (verzonden 30-05-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987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7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87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51890</meta:user-defined>
    <dc:language>nl</dc:language>
    <meta:user-defined meta:name="OVERHEIDop.locatietype/OVERHEIDop.gebiedsmarkering">Gemeente</meta:user-defined>
    <meta:user-defined meta:name="DC.title">Toestemming voor het plaatsen van 16 displays om bekendheid te geven aan het project “Wij … doorbreken de cirkel van geweld” van 7 t/m 28 juni 2022 te Uithoorn</meta:user-defined>
    <meta:user-defined meta:name="DCTERMS.W3CDTF/DCTERMS.available">2022-06-15</meta:user-defined>
    <meta:user-defined meta:name="DCTERMS.W3CDTF/OVERHEIDop.jaargang">2022</meta:user-defined>
    <meta:user-defined meta:name="OVERHEIDop.publicationIssue">269870</meta:user-defined>
    <meta:user-defined meta:name="OVERHEIDop.GmbID/DC.identifier">gmb-2022-269870</meta:user-defined>
    <meta:user-defined meta:name="OVERHEIDop.versieInformatie"/>
  </office:meta>
</office:document-meta>
</file>