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juni 2022 aanvraag omgevingsvergunning, Welhaak 1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juni 2022 voor het plaatsen van een tuinhuis aan de Welhaak 19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986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0 juni 2022 voor het plaatsen van een tuinhuis aan de Welhaak 19 in Delfzijl.</meta:user-defined>
    <dc:language>nl</dc:language>
    <meta:user-defined meta:name="OVERHEIDop.locatietype/OVERHEIDop.gebiedsmarkering">Adres</meta:user-defined>
    <meta:user-defined meta:name="DC.title">10 juni 2022 aanvraag omgevingsvergunning, Welhaak 19 in Delfzij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867</meta:user-defined>
    <meta:user-defined meta:name="OVERHEIDop.GmbID/DC.identifier">gmb-2022-269867</meta:user-defined>
    <meta:user-defined meta:name="OVERHEIDop.versieInformatie"/>
  </office:meta>
</office:document-meta>
</file>