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490 Bisschop Zwijsenstraat 91 te Tilburg, verbouwen van de woning, 6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490 - I - Bisschop Zwijsen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8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490 Bisschop Zwijsenstraat 91 te Tilburg, verbouwen van de woning, 6 juni 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57</meta:user-defined>
    <meta:user-defined meta:name="OVERHEIDop.GmbID/DC.identifier">gmb-2022-269857</meta:user-defined>
    <meta:user-defined meta:name="OVERHEIDop.versieInformatie"/>
  </office:meta>
</office:document-meta>
</file>