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brandveilig gebruik omgevingsvergunning, De Kroonweg 2a, 2b, 2c, 2d en 2e te Waalwijk-2021-01221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6 juni 2022 tot en met 28 juli 2022 een ontwerpbesluit ter inzage heeft gelegd op een aanvraagomgevingsvergunning met zaaknummer 2021-012211 voor brandveilig gebruiken van de grootschalige campus van 400 arbeidsmigrantenop de locatie De Kroonweg 2a, 2b, 2c, 2d en 2e te Waalwijk. Het besluit betreft de volgende activiteit:</text:p>
            <text:list text:style-name="id1-3-2-1-1-2">
              <text:list-item text:style-override="id1-3-2-1-1-2-1">
                <text:number>•</text:number>
                <text:p text:style-name="al">het brandveilig gebruiken van een bouwwerk</text:p>
              </text:list-item>
            </text:list>
            <text:p text:style-name="common-al">Ontvangstdatum aanvraag: 24 februari 2021</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8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De Kroonweg K283 Waalwijk</meta:user-defined>
    <dc:language>nl</dc:language>
    <meta:user-defined meta:name="OVERHEIDop.locatietype/OVERHEIDop.gebiedsmarkering">Vlak</meta:user-defined>
    <meta:user-defined meta:name="DC.title">Ontwerpbesluit brandveilig gebruik omgevingsvergunning, De Kroonweg 2a, 2b, 2c, 2d en 2e te Waalwijk-2021-012211</meta:user-defined>
    <meta:user-defined meta:name="DCTERMS.W3CDTF/DCTERMS.available">2022-06-15</meta:user-defined>
    <meta:user-defined meta:name="DCTERMS.W3CDTF/OVERHEIDop.jaargang">2022</meta:user-defined>
    <meta:user-defined meta:name="OVERHEIDop.publicationIssue">269851</meta:user-defined>
    <meta:user-defined meta:name="OVERHEIDop.GmbID/DC.identifier">gmb-2022-269851</meta:user-defined>
    <meta:user-defined meta:name="OVERHEIDop.versieInformatie"/>
  </office:meta>
</office:document-meta>
</file>