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style:style style:family="table-column" style:parent-style-name="colspec" style:name="id1-3-2-2-1-4-1-4-1-5">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4-1-1">
      <style:table-column-properties/>
    </style:style>
    <style:style style:family="table-column" style:parent-style-name="colspec" style:name="id1-3-2-4-26-1-1">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office:automatic-styles>
  <office:body>
    <office:text>
      <text:p text:style-name="new_page_staatscourant"/>
      <text:p text:style-name="single-kop-titel">Besluit Tweede wijziging Lijst waardevolle bomen 2014</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gelet op het Groenbeleidsplan 2017-2040, Lijst waardevolle bomen 2014 en de beleidsnotitie ‘Omgang met bomen’, Verordening Fysieke Leefomgeving De Ronde Venen (artikel 4.3.1);</text:p>
            <text:p text:style-name="al"/>
            <text:p text:style-name="al">overwegende dat het college waardevolle bomen een extra beschermde status wil geven;</text:p>
            <text:p text:style-name="al"/>
            <text:p text:style-name="al">overwegende dat een boom waardevol is als deze voldoet aan de criteria die opgenomen zijn in het document ‘Lijst waardevolle bomen 2014’;</text:p>
            <text:p text:style-name="al"/>
            <text:p text:style-name="al">overwegende dat de Lijst waardevolle bomen een groeidocument is en periodiek wordt herzien;</text:p>
            <text:p text:style-name="al"/>
            <text:p text:style-name="al">gelet op besluit van 8 maart 2022 tot toepassing van afdeling 3.4 Algemene wet bestuursrecht;</text:p>
            <text:p text:style-name="al">overwegende dat het ontwerpbesluit ter inzage gelegen heeft van 21 maart 2022 tot 2 mei 2022 en belanghebbenden gedurende deze termijn de mogelijkheid hebben gekregen een zienswijze naar voren te brengen;</text:p>
            <text:p text:style-name="al"/>
            <text:p text:style-name="al">overwegende dat er 2 zienswijzen op het ontwerpbesluit zijn ingediend en waarop in de memo ‘Reactie zienswijzen Ontwerpbesluit Tweede wijziging Lijst waardevolle bomen 2014 (zie bijlage) de afweging en afhandeling van de zienswijzen is opgenomen;</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Lijst waardevolle bomen</text:p>
            <text:p text:style-name="al">De Lijst Waardevolle bomen 2014 wordt gewijzigd als volgt:</text:p>
            <text:p text:style-name="al"/>
            <text:list text:style-name="id1-3-2-2-1-4">
              <text:list-item text:style-override="id1-3-2-2-1-4-1">
                <text:number>a.</text:number>
                <text:p text:style-name="al">Toegevoegd aan de Lijst waardevolle bomen wordt:</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row table:style-name="row">
                      <table:table-cell table:style-name="cell_frame_all" table:number-rows-spanned="1" table:number-columns-spanned="5">
                        <text:p text:style-name="table_al">
                          <text:span text:style-name="nadrukvet">Vinkeveen</text:span>
                        </text:p>
                      </table:table-cell>
                    </table:table-row>
                    <table:table-row table:style-name="row">
                      <table:table-cell table:style-name="cell_frame_all" table:number-rows-spanned="1" table:number-columns-spanned="1">
                        <text:p text:style-name="table_al">Donkereind</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 es</text:p>
                      </table:table-cell>
                      <table:table-cell table:style-name="cell_frame_all" table:number-rows-spanned="1" table:number-columns-spanned="1">
                        <text:p text:style-name="table_al">Particuliere boom Voldoet aan criteria</text:p>
                        <text:p text:style-name="table_al">Beeldbepalend/Ouderdomwaarde/ flora en faunawaarde/ecologische waarde</text:p>
                      </table:table-cell>
                    </table:table-row>
                    <table:table-row table:style-name="row">
                      <table:table-cell table:style-name="cell_frame_all" table:number-rows-spanned="1" table:number-columns-spanned="1">
                        <text:p text:style-name="table_al">Donkereind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Links naast de brug</text:p>
                      </table:table-cell>
                      <table:table-cell table:style-name="cell_frame_all" table:number-rows-spanned="1" table:number-columns-spanned="1">
                        <text:p text:style-name="table_al">1 treurwilg</text:p>
                      </table:table-cell>
                      <table:table-cell table:style-name="cell_frame_all" table:number-rows-spanned="1" table:number-columns-spanned="1">
                        <text:p text:style-name="table_al">Particuliere boom Voldoet aan criteria</text:p>
                        <text:p text:style-name="table_al">Beeldbepalend/Ouderdomwaarde/ flora en faunawaarde/ecologische waarde</text:p>
                      </table:table-cell>
                    </table:table-row>
                    <table:table-row table:style-name="row">
                      <table:table-cell table:style-name="cell_frame_all" table:number-rows-spanned="1" table:number-columns-spanned="1">
                        <text:p text:style-name="table_al">Donkereind </text:p>
                      </table:table-cell>
                      <table:table-cell table:style-name="cell_frame_all" table:number-rows-spanned="1" table:number-columns-spanned="1">
                        <text:p text:style-name="table_al">44b</text:p>
                      </table:table-cell>
                      <table:table-cell table:style-name="cell_frame_all" table:number-rows-spanned="1" table:number-columns-spanned="1"/>
                      <table:table-cell table:style-name="cell_frame_all" table:number-rows-spanned="1" table:number-columns-spanned="1">
                        <text:p text:style-name="table_al">2 treurwilgen</text:p>
                      </table:table-cell>
                      <table:table-cell table:style-name="cell_frame_all" table:number-rows-spanned="1" table:number-columns-spanned="1">
                        <text:p text:style-name="table_al">Particuliere boom Voldoet aan criteria</text:p>
                        <text:p text:style-name="table_al">Beeldbepalend/Ouderdomwaarde/ flora en faunawaarde/ecologische waarde</text:p>
                      </table:table-cell>
                    </table:table-row>
                    <table:table-row table:style-name="row">
                      <table:table-cell table:style-name="cell_frame_all" table:number-rows-spanned="1" table:number-columns-spanned="1">
                        <text:p text:style-name="table_al">Herenweg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6 platanen</text:p>
                      </table:table-cell>
                      <table:table-cell table:style-name="cell_frame_all" table:number-rows-spanned="1" table:number-columns-spanned="1">
                        <text:p text:style-name="table_al">Particuliere boom Voldoet aan criteria</text:p>
                        <text:p text:style-name="table_al">Beeldbepalend/Cultuurhistorisch/ ecologische waarde</text:p>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2 kastanjes</text:p>
                      </table:table-cell>
                      <table:table-cell table:style-name="cell_frame_all" table:number-rows-spanned="1" table:number-columns-spanned="1">
                        <text:p text:style-name="table_al">Particuliere boom Voldoet aan criteria</text:p>
                        <text:p text:style-name="table_al">Beeldbepalend/Ouderdomwaarde/ ecologische waarde</text:p>
                      </table:table-cell>
                    </table:table-row>
                    <table:table-row table:style-name="row">
                      <table:table-cell table:style-name="cell_frame_all" table:number-rows-spanned="1" table:number-columns-spanned="1">
                        <text:p text:style-name="table_al">Herenweg </text:p>
                      </table:table-cell>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1 treurwilg</text:p>
                      </table:table-cell>
                      <table:table-cell table:style-name="cell_frame_all" table:number-rows-spanned="1" table:number-columns-spanned="1">
                        <text:p text:style-name="table_al">Particuliere boom Voldoet aan criteria</text:p>
                        <text:p text:style-name="table_al">Beeldbepalend/Ouderdomwaarde/ ecologische waar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ambrug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ksstraatweg </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Particuliere boom Voldoet aan criteria</text:p>
                        <text:p text:style-name="table_al">Ouderdomwaarde/flora en faunawaarde/ecologische waarde</text:p>
                      </table:table-cell>
                    </table:table-row>
                    <table:table-row table:style-name="row">
                      <table:table-cell table:style-name="cell_frame_all" table:number-rows-spanned="1" table:number-columns-spanned="1">
                        <text:p text:style-name="table_al">De Horn </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 es</text:p>
                      </table:table-cell>
                      <table:table-cell table:style-name="cell_frame_all" table:number-rows-spanned="1" table:number-columns-spanned="1">
                        <text:p text:style-name="table_al">Particuliere boom Voldoet aan criteria</text:p>
                        <text:p text:style-name="table_al">Beeldbepalend/Ouderdomwaarde/ flora en faunawaarde/ecologische waarde</text:p>
                      </table:table-cell>
                    </table:table-row>
                    <table:table-row table:style-name="row">
                      <table:table-cell table:style-name="cell_frame_all" table:number-rows-spanned="1" table:number-columns-spanned="1">
                        <text:p text:style-name="table_al">
                          <text:span text:style-name="nadrukvet">Waverv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weg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In voortuin</text:p>
                      </table:table-cell>
                      <table:table-cell table:style-name="cell_frame_all" table:number-rows-spanned="1" table:number-columns-spanned="1">
                        <text:p text:style-name="table_al">1 paardenkastanje</text:p>
                      </table:table-cell>
                      <table:table-cell table:style-name="cell_frame_all" table:number-rows-spanned="1" table:number-columns-spanned="1">
                        <text:p text:style-name="table_al">Particuliere boom Voldoet aan criteria</text:p>
                        <text:p text:style-name="table_al">Beeldbepalend/Ouderdomwaarde/ ecologische waarde</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Citeertitel en inwerkingtreding </text:p>
            <text:list text:style-name="id1-3-2-2-2-2">
              <text:list-item text:style-override="id1-3-2-2-2-2">
                <text:number>1.</text:number>
                <text:p text:style-name="al">Dit besluit treedt in werking op de dag na die van bekendmaking. </text:p>
              </text:list-item>
              <text:list-item text:style-override="id1-3-2-2-2-3">
                <text:number>2.</text:number>
                <text:p text:style-name="al">Dit besluit wordt aangehaald als Tweede wijziging Lijst waardevolle bomen 2014.</text:p>
              </text:list-item>
            </text:list>
          </text:section>
        </text:section>
        <text:section text:name="regeling-sluiting_id1-3-2-3" text:style-name="regeling-sluiting">
          <text:section text:name="ondertekening_id1-3-2-3-1">
            <text:p><text:span text:style-name="functie">Mijdrecht, 7 juni 2022</text:span></text:p>
          </text:section>
          <text:section text:name="ondertekening_id1-3-2-3-2">
            <text:p><text:span text:style-name="functie"/></text:p>
            <text:p><text:span text:style-name="functie"/></text:p>
            <text:p><text:span text:style-name="functie">Burgemeester en wethouders van De Ronde Venen </text:span></text:p>
          </text:section>
          <text:section text:name="ondertekening_id1-3-2-3-3">
            <text:p><text:span text:style-name="functie"/></text:p>
            <text:p><text:span text:style-name="functie">de secretaris, </text:span></text:p>
            <text:p><text:span text:style-name="functie">Ruud Kleijnen </text:span></text:p>
          </text:section>
          <text:section text:name="ondertekening_id1-3-2-3-4">
            <text:p><text:span text:style-name="functie"/></text:p>
            <text:p><text:span text:style-name="functie">de burgemeester,</text:span></text:p>
            <text:p><text:span text:style-name="functie"> Maarten Divendal </text:span></text:p>
          </text:section>
        </text:section>
        <text:section text:name="nota-toelichting_id1-3-2-4" text:style-name="nota-toelichting">
          <text:p text:style-name="kop_level0"><text:span text:style-name="label"/> <text:span text:style-name="nr"/> </text:p>
          <text:p text:style-name="al">
          <text:span text:style-name="nadrukvet">Beroep</text:span>
        </text:p>
          <text:p text:style-name="al"/>
          <text:p text:style-name="al">Als u het niet eens bent met het besluit, dan kunt u beroep instellen binnen zes weken na de dag waarop deze brief is verzonden. Dit beroepschrift moet zijn ondertekend en in ieder geval bevatten: de naam en het adres van de indiener, de datum, een omschrijving van het besluit en de reden(en) van het beroep. Het beroepschrift moet worden ingediend bij rechtbank Midden-Nederland, Afdeling bestuursrecht, o.v.v. Bodemzaken, postbus 16005, 3500 DA Utrecht. Als u beschikt over DigiD, kunt u het beroepschrift ook digitaal indienen bij de rechtbank Midden-Nederland via http://loket.rechtspraak.nl/bestuursrecht. Op deze site vindt u ook de precieze voorwaarden voor het digitaal indienen. </text:p>
          <text:p text:style-name="al"/>
          <text:p text:style-name="al">Aan het indienen van beroep zijn kosten (griffierecht) verbonden.</text:p>
          <text:p text:style-name="al"/>
          <text:p text:style-name="al">
          <text:span text:style-name="nadrukvet">Wilt u voorkomen dat op korte termijn uitvoering wordt gegeven aan het besluit?</text:span>
        </text:p>
          <text:p text:style-name="al"/>
          <text:p text:style-name="al">Als u een beroepschrift indient, betekent dat niet dat de uitvoering van het besluit wordt uitgesteld. Wilt u voorkomen dat op korte termijn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Het verzoek moet, samen met een kopie van het beroepschrift, worden ingediend bij de voorzieningenrechter van rechtbank Midden-Nederland, Afdeling bestuursrecht, o.v.v. voorlopige voorziening, postbus 16005, 3500 DA Utrecht. </text:p>
          <text:p text:style-name="al"/>
          <text:p text:style-name="al">Als u beschikt over DigiD, kunt u een verzoek om voorlopige voorziening ook digitaal indienen bij rechtbank Midden-Nederland via http://loket.rechtspraak.nl/bestuursrecht. Op deze site vindt u ook de precieze voorwaarden voor het digitaal indienen.</text:p>
          <text:p text:style-name="al"/>
          <text:p text:style-name="al">Aan het indienen van een verzoek om een voorlopige voorziening zijn kosten (griffierecht) verbonden. </text:p>
          <text:p text:style-name="al"/>
          <text:p text:style-name="al">
          <text:span text:style-name="nadrukvet">Bijlage:</text:span> Memo Ontwerpbesluit Tweede wijziging Lijst waardevolle bomen 2014</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College B&amp;W</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Marloes Pikkemaa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9 mei 2022</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
                    <text:span text:style-name="nadrukvet">Reactie Zienswijzen Ontwerpbesluit Tweede wijziging Lijst waardevolle bomen 2014</text:span>
                  </text:p>
                </table:table-cell>
              </table:table-row>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55953/IBOR-BB</text:p>
                </table:table-cell>
              </table:table-row>
            </table:table>
            <text:p text:style-name="table_bottom"/>
          </text:section>
          <text:p text:style-name="al"/>
          <text:p text:style-name="al">
          <text:span text:style-name="nadrukvet">Inleiding</text:span>
        </text:p>
          <text:p text:style-name="al"/>
          <text:p text:style-name="al">Het ontwerpbesluit Tweede wijziging Lijst waardevolle bomen 2014 heeft ter inzage gelegen van 21 maart 2022 tot 2 mei 2022. In deze periode zijn twee zienswijzen binnen gekomen. In deze memo geven we kort de inhoud van de zienswijze weer met daarom de reactie hierop. </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Herenweg 1, Vinkeveen - 6 platanen</text:span>
                  </text:p>
                </table:table-cell>
              </table:table-row>
              <table:table-row table:style-name="row">
                <table:table-cell table:style-name="cell_frame_all" table:number-rows-spanned="1" table:number-columns-spanned="1">
                  <text:p text:style-name="table_al">
                    <text:span text:style-name="nadrukvet">Inhoud zienswijze:</text:span>
                  </text:p>
                  <text:p text:style-name="table_al">De bomen zijn veel te jong en hebben dus geen beeldbepalend uiterlijk. Ze geven overlast. Door de bomen wordt het ondernemen op dit adres beperkt (op het pand zit een horeca bestemming).</text:p>
                </table:table-cell>
              </table:table-row>
              <table:table-row table:style-name="row">
                <table:table-cell table:style-name="cell_frame_all" table:number-rows-spanned="1" table:number-columns-spanned="1">
                  <text:p text:style-name="table_al">
                    <text:span text:style-name="nadrukvet">Reactie zienswijze:</text:span>
                  </text:p>
                  <text:p text:style-name="table_al">Uit de beoordeling komt dat de bomen beeldbepalend zijn op die specifieke plek. Onder andere omdat er weinig grote bomen in de omgeving staan. De bomen kennen een bijzondere snoeivorm (dakplatanen en leiplatanen) en hebben tevens een ecologische waarde.</text:p>
                  <text:p text:style-name="table_al">Zie beoordelingsformulier in de bijlage. Doordat de bomen regelmatig worden gekandelaberd (het zijn dakplatanen en leiplatanen) geven ze beperkt overlast.</text:p>
                </table:table-cell>
              </table:table-row>
              <table:table-row table:style-name="row">
                <table:table-cell table:style-name="cell_frame_all" table:number-rows-spanned="1" table:number-columns-spanned="1">
                  <text:p text:style-name="table_al">
                    <text:span text:style-name="nadrukvet">Advies:</text:span>
                  </text:p>
                  <text:p text:style-name="table_al">Zienswijze niet honoreren</text:p>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Rijksstraatweg 107, Baambrugge - 1 paardenkastanje</text:span>
                  </text:p>
                </table:table-cell>
              </table:table-row>
              <table:table-row table:style-name="row">
                <table:table-cell table:style-name="cell_frame_all" table:number-rows-spanned="1" table:number-columns-spanned="1">
                  <text:p text:style-name="table_al">
                    <text:span text:style-name="nadrukvet">Inhoud zienswijze:</text:span>
                  </text:p>
                  <text:p text:style-name="table_al">De eigenaar van de boom wil de boom regelmatig blijven snoeien in de vorm die hij nu heeft (het betreft een gekandelaberde boom). Plaatsing op de lijst brengt een onnodige hoeveelheid bureaucratie mee om het regelmatige onderhoud te plegen. Daarnaast komt de puntentelling niet hoger dan 15 punten.</text:p>
                </table:table-cell>
              </table:table-row>
              <table:table-row table:style-name="row">
                <table:table-cell table:style-name="cell_frame_all" table:number-rows-spanned="1" table:number-columns-spanned="1">
                  <text:p text:style-name="table_al">
                    <text:span text:style-name="nadrukvet">Reactie zienswijze:</text:span>
                  </text:p>
                  <text:p text:style-name="table_al">Zodra een boom eenmaal is gekandelaberd is het periodiek kandelaberen van de boom niet vergunningplichtig. Dit wordt gezien als regulier onderhoud.</text:p>
                  <text:p text:style-name="table_al">Het argument dat de indiener aandraagt tegen de aanwijzing van de boom is dus niet van toepassing. Uit de beoordeling komt 27 punten. Zie beoordelingsformulier in de bijlage.</text:p>
                </table:table-cell>
              </table:table-row>
              <table:table-row table:style-name="row">
                <table:table-cell table:style-name="cell_frame_all" table:number-rows-spanned="1" table:number-columns-spanned="1">
                  <text:p text:style-name="table_al">
                    <text:span text:style-name="nadrukvet">Advies:</text:span>
                  </text:p>
                  <text:p text:style-name="table_al">Zienswijze niet honorer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n: beoordelingsformulieren</text:p>
          <text:p text:style-name="al">
          <text:span text:style-name="nadrukvet">Herenweg 1, Vinkeveen</text:span>
          <text:span text:style-name="nadrukvet"/>
          <text:span text:style-name="nadrukvet">-</text:span>
          <text:span text:style-name="nadrukvet">6 platanen</text:span>
        </text:p>
          <text:p text:style-name="al"/>
          <text:p text:style-name="al">
          <text:span text:style-name="nadrukvet">1. De </text:span>
          <text:span text:style-name="nadrukvet">beeldbepalendheid</text:span>
          <text:span text:style-name="nadrukvet"> van de boom</text:span>
        </text:p>
          <text:p text:style-name="al">Een boom in een voortuin in een omgeving waarin geen enkele boom voorkomt heeft bijvoorbeeld een hoge waarde, voor de locatie heeft die boom namelijk een belangrijke functie. Wanneer in de omgeving van die boom nog veel meer bomen staan daalt de waarde van de groenbeleving van die specifieke boom.</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De boom is niet beeldbepalend en heeft geen goede vorm</text:p>
                </table:table-cell>
                <table:table-cell table:style-name="cell_frame_all" table:number-rows-spanned="1" table:number-columns-spanned="1">
                  <text:p text:style-name="table_al">0</text:p>
                </table:table-cell>
                <table:table-cell table:style-name="cell_frame_all" table:number-rows-spanned="4" table:number-columns-spanned="1">
                  <text:p text:style-name="table_al"> 10</text:p>
                </table:table-cell>
              </table:table-row>
              <table:table-row table:style-name="row">
                <table:table-cell table:style-name="cell_frame_all" table:number-rows-spanned="1" table:number-columns-spanned="1">
                  <text:p text:style-name="table_al">De boom is goed van vor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boom is beeldbepalend op die specifieke ple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boom is goed van vorm en is beeldbepalend</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2. </text:span>
          <text:span text:style-name="nadrukvet">Ouderdomwaarde</text:span>
        </text:p>
          <text:p text:style-name="al">De leeftijd van de boom of houtopstand (bijvoorbeeld bij hakhout) bepaalt de waarde.</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Tot 40 jaar</text:p>
                </table:table-cell>
                <table:table-cell table:style-name="cell_frame_all" table:number-rows-spanned="1" table:number-columns-spanned="1">
                  <text:p text:style-name="table_al">0 </text:p>
                </table:table-cell>
                <table:table-cell table:style-name="cell_frame_all" table:number-rows-spanned="3" table:number-columns-spanned="1">
                  <text:p text:style-name="table_al"> 0</text:p>
                </table:table-cell>
              </table:table-row>
              <table:table-row table:style-name="row">
                <table:table-cell table:style-name="cell_frame_all" table:number-rows-spanned="1" table:number-columns-spanned="1">
                  <text:p text:style-name="table_al">Tussen 40 en 80 jaar</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80 jaar en ouder</text:p>
                </table:table-cell>
                <table:table-cell table:style-name="cell_frame_all" table:number-rows-spanned="1" table:number-columns-spanned="1">
                  <text:p text:style-name="table_al">20 </text:p>
                </table:table-cell>
              </table:table-row>
            </table:table>
            <text:p text:style-name="table_bottom"/>
          </text:section>
          <text:p text:style-name="al"/>
          <text:p text:style-name="al">
          <text:span text:style-name="nadrukvet">3. Cultuurhistorische betekenis</text:span>
        </text:p>
          <text:p text:style-name="al">(herdenkingsboom, markeringsboom, kruis- kapelboom, bijzondere snoeivorm)</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Geen betekenis bekend, of geen bijzondere snoeivorm.</text:p>
                </table:table-cell>
                <table:table-cell table:style-name="cell_frame_all" table:number-rows-spanned="1" table:number-columns-spanned="1">
                  <text:p text:style-name="table_al">0</text:p>
                </table:table-cell>
                <table:table-cell table:style-name="cell_frame_all" table:number-rows-spanned="4" table:number-columns-spanned="1">
                  <text:p text:style-name="table_al"> 5</text:p>
                </table:table-cell>
              </table:table-row>
              <table:table-row table:style-name="row">
                <table:table-cell table:style-name="cell_frame_all" table:number-rows-spanned="1" table:number-columns-spanned="1">
                  <text:p text:style-name="table_al">Betekenis lokaal bekend of bijzondere snoeivor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tekenis vastgelegd in lite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numentale boom geregistreerd bij bomenstichting</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4. Flora- &amp; fauna waarde</text:span>
        </text:p>
          <text:p text:style-name="al">De Flora- en faunawet beschermt flora en fauna. De aanwezigheid daarvan is niet in alle gevallen eenvoudig te beoordelen. Het vermoeden dat flora en fauna aanwezig is bepaalt de waarde.</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ls er niets aan de boom te zien is dat duidt op de aanwezigheid van beschermde flora en/of fauna</text:p>
                </table:table-cell>
                <table:table-cell table:style-name="cell_frame_all" table:number-rows-spanned="1" table:number-columns-spanned="1">
                  <text:p text:style-name="table_al">0</text:p>
                </table:table-cell>
                <table:table-cell table:style-name="cell_frame_all" table:number-rows-spanned="3" table:number-columns-spanned="1">
                  <text:p text:style-name="table_al"> 0</text:p>
                </table:table-cell>
              </table:table-row>
              <table:table-row table:style-name="row">
                <table:table-cell table:style-name="cell_frame_all" table:number-rows-spanned="1" table:number-columns-spanned="1">
                  <text:p text:style-name="table_al">Als er bijvoorbeeld een holte te zien is in de sta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ls door de groenmedewerker of omwonenden aangeven of het grote vermoeden hebben dat beschermde flora en/of fauna aanwezig is.</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5. Ecologische waarde</text:span>
        </text:p>
          <text:p text:style-name="al">De mate waarin de boom gebruikt wordt als woonruimte of voedselplant voor insecten, vogels, zoogdieren, korstmossen of paddenstoelen. Dit is moeilijk meetbaar voor een leek, daarom gebruiken we als richtlijn een lijst met de boomsoorten waarop de meeste insecten voorkomen. De ecologische waarde van een boom is afhankelijk van de bezonning, de stabiliteit van het grondwater en de verschijningsvorm, als solitair, in een groep, een bos of een bosrand. Het meewegen van die factoren is nuttig, maar maakt de maatlat te gecompliceerd. Tenzij de lokale ecologische waarde toeneemt als de boom in kwestie verwijderd wordt.</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Coniferen en naaldbomen, en de niet hieronder genoemde boomsoorten</text:p>
                </table:table-cell>
                <table:table-cell table:style-name="cell_frame_all" table:number-rows-spanned="1" table:number-columns-spanned="1">
                  <text:p text:style-name="table_al">0</text:p>
                </table:table-cell>
                <table:table-cell table:style-name="cell_frame_all" table:number-rows-spanned="2" table:number-columns-spanned="1">
                  <text:p text:style-name="table_al"> 5</text:p>
                </table:table-cell>
              </table:table-row>
              <table:table-row table:style-name="row">
                <table:table-cell table:style-name="cell_frame_all" table:number-rows-spanned="1" table:number-columns-spanned="1">
                  <text:p text:style-name="table_al">Berk, Eik, Els, Es, Esdoorn, Linde, Beuk, Haagbeuk, Hazelaar, Iep, Kastanjes, Lijsterbes, Meidoorn, Noot, Plataan, Sierkers, Spaanse aak, Sleedoorn, Populier, Walnoot, Wilde appel, Wilg</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6. </text:span>
          <text:span text:style-name="nadrukvet">Dendrologische</text:span>
          <text:span text:style-name="nadrukvet"> waarde</text:span>
        </text:p>
          <text:p text:style-name="al">Een bijzondere soort of cultivar, bijvoorbeeld een weinig voorkomend fruitras of een veredeling die niet veel aangeplant wordt.</text:p>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lgemeen voorkomende soort of cultivar </text:p>
                </table:table-cell>
                <table:table-cell table:style-name="cell_frame_all" table:number-rows-spanned="1" table:number-columns-spanned="1">
                  <text:p text:style-name="table_al">0</text:p>
                </table:table-cell>
                <table:table-cell table:style-name="cell_frame_all" table:number-rows-spanned="3" table:number-columns-spanned="1">
                  <text:p text:style-name="table_al"> 0</text:p>
                </table:table-cell>
              </table:table-row>
              <table:table-row table:style-name="row">
                <table:table-cell table:style-name="cell_frame_all" table:number-rows-spanned="1" table:number-columns-spanned="1">
                  <text:p text:style-name="table_al">Weinig voorkomende soort of cultivar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eldzame soort </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7. Duurzaamheid standplaats</text:span>
        </text:p>
          <text:p text:style-name="al">Een boom die op een duurzame standplaats staat, kan op deze plek zonder bijzondere ingrepen blijven staan. De boom zal dan geen noemenswaardige overlast veroorzaken op hogere leeftijd.</text:p>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Boom veroorzaakt overlast</text:p>
                </table:table-cell>
                <table:table-cell table:style-name="cell_frame_all" table:number-rows-spanned="1" table:number-columns-spanned="1">
                  <text:p text:style-name="table_al">-10</text:p>
                </table:table-cell>
                <table:table-cell table:style-name="cell_frame_all" table:number-rows-spanned="3" table:number-columns-spanned="1">
                  <text:p text:style-name="table_al"> 0</text:p>
                </table:table-cell>
              </table:table-row>
              <table:table-row table:style-name="row">
                <table:table-cell table:style-name="cell_frame_all" table:number-rows-spanned="1" table:number-columns-spanned="1">
                  <text:p text:style-name="table_al">Boom zal binnen afzienbare tijd overlast veroorzak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om heeft duurzame standplaats</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Verzameltabel scores beoordeling</text:span>
        </text:p>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1">
                  <text:p text:style-name="table_al">
                    <text:span text:style-name="nadrukvet">Verzameltabel</text:span>
                  </text:p>
                </table:table-cell>
                <table:table-cell table:style-name="cell_frame_all" table:number-rows-spanned="1" table:number-columns-spanned="1">
                  <text:p text:style-name="table_al">
                    <text:span text:style-name="nadrukvet">Scores</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1. Beeldbepalendheid</text:p>
                </table:table-cell>
                <table:table-cell table:style-name="cell_frame_all" table:number-rows-spanned="1" table:number-columns-spanned="1">
                  <text:p text:style-name="table_al"> 10</text:p>
                </table:table-cell>
                <table:table-cell table:style-name="cell_frame_all" table:number-rows-spanned="8" table:number-columns-spanned="1">
                  <text:p text:style-name="table_al">Als in één (of meer) van deze criteria (gezamenlijk) 20 of meer punten zijn gescoord is de boom waardevol.</text:p>
                  <text:p text:style-name="table_al"/>
                  <text:p text:style-name="table_al"/>
                  <text:p text:style-name="table_al">Het totaal is van belang bij de beoordeling van de omgevingsvergunning voor vellen van houtopstanden.</text:p>
                </table:table-cell>
              </table:table-row>
              <table:table-row table:style-name="row">
                <table:table-cell table:style-name="cell_frame_all" table:number-rows-spanned="1" table:number-columns-spanned="1">
                  <text:p text:style-name="table_al">2. Ouderdomwaarde</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 Cultuurhistorische betekenis</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4. Flora en fauna waarde</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 Ecologische waarde</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6. Dendrologische waarde</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7. Duurzaamheid standplaat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20</text:p>
                </table:table-cell>
              </table:table-row>
            </table:table>
            <text:p text:style-name="table_bottom"/>
          </text:section>
          <text:p text:style-name="al"/>
          <text:p text:style-name="al">
          <text:span text:style-name="nadrukvet">Rijksstraatweg 107, Baambrugge</text:span>
          <text:span text:style-name="nadrukvet">-</text:span>
          <text:span text:style-name="nadrukvet">1 paardenkastanje</text:span>
        </text:p>
          <text:p text:style-name="al"/>
          <text:p text:style-name="al">
          <text:span text:style-name="nadrukvet">1. De </text:span>
          <text:span text:style-name="nadrukvet">beeldbepalendheid</text:span>
          <text:span text:style-name="nadrukvet"> van de boom</text:span>
        </text:p>
          <text:p text:style-name="al">Een boom in een voortuin in een omgeving waarin geen enkele boom voorkomt heeft bijvoorbeeld een hoge waarde, voor de locatie heeft die boom namelijk een belangrijke functie. Wanneer in de omgeving van die boom nog veel meer bomen staan daalt de waarde van de groenbeleving van die specifieke boom.</text:p>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De boom is niet beeldbepalend en heeft geen goede vorm</text:p>
                </table:table-cell>
                <table:table-cell table:style-name="cell_frame_all" table:number-rows-spanned="1" table:number-columns-spanned="1">
                  <text:p text:style-name="table_al">0</text:p>
                </table:table-cell>
                <table:table-cell table:style-name="cell_frame_all" table:number-rows-spanned="4" table:number-columns-spanned="1">
                  <text:p text:style-name="table_al"> 0</text:p>
                </table:table-cell>
              </table:table-row>
              <table:table-row table:style-name="row">
                <table:table-cell table:style-name="cell_frame_all" table:number-rows-spanned="1" table:number-columns-spanned="1">
                  <text:p text:style-name="table_al">De boom is goed van vor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boom is beeldbepalend op die specifieke ple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boom is goed van vorm en is beeldbepalend</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2. </text:span>
          <text:span text:style-name="nadrukvet">Ouderdomwaarde</text:span>
        </text:p>
          <text:p text:style-name="al">De leeftijd van de boom of houtopstand (bijvoorbeeld bij hakhout) bepaalt de waarde.</text:p>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Tot 40 jaar</text:p>
                </table:table-cell>
                <table:table-cell table:style-name="cell_frame_all" table:number-rows-spanned="1" table:number-columns-spanned="1">
                  <text:p text:style-name="table_al">0</text:p>
                </table:table-cell>
                <table:table-cell table:style-name="cell_frame_all" table:number-rows-spanned="3" table:number-columns-spanned="1">
                  <text:p text:style-name="table_al"> 20</text:p>
                </table:table-cell>
              </table:table-row>
              <table:table-row table:style-name="row">
                <table:table-cell table:style-name="cell_frame_all" table:number-rows-spanned="1" table:number-columns-spanned="1">
                  <text:p text:style-name="table_al">Tussen 40 en 80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80 jaar en ouder</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3. Cultuurhistorische betekenis</text:span>
        </text:p>
          <text:p text:style-name="al">(herdenkingsboom, markeringsboom, kruis- kapelboom, bijzondere snoeivorm)</text:p>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Geen betekenis bekend, of geen bijzondere snoeivorm.</text:p>
                </table:table-cell>
                <table:table-cell table:style-name="cell_frame_all" table:number-rows-spanned="1" table:number-columns-spanned="1">
                  <text:p text:style-name="table_al">0</text:p>
                </table:table-cell>
                <table:table-cell table:style-name="cell_frame_all" table:number-rows-spanned="4" table:number-columns-spanned="1">
                  <text:p text:style-name="table_al"> 0</text:p>
                </table:table-cell>
              </table:table-row>
              <table:table-row table:style-name="row">
                <table:table-cell table:style-name="cell_frame_all" table:number-rows-spanned="1" table:number-columns-spanned="1">
                  <text:p text:style-name="table_al">Betekenis lokaal bekend of bijzondere snoeivor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tekenis vastgelegd in lite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numentale boom geregistreerd bij bomenstichting</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4. Flora- &amp; fauna waarde</text:span>
        </text:p>
          <text:p text:style-name="al">De Flora- en faunawet beschermt flora en fauna. De aanwezigheid daarvan is niet in alle gevallen eenvoudig te beoordelen. Het vermoeden dat flora en fauna aanwezig is bepaalt de waarde. </text:p>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ls er niets aan de boom te zien is dat duidt op de aanwezigheid van beschermde flora en/of fauna</text:p>
                </table:table-cell>
                <table:table-cell table:style-name="cell_frame_all" table:number-rows-spanned="1" table:number-columns-spanned="1">
                  <text:p text:style-name="table_al">0</text:p>
                </table:table-cell>
                <table:table-cell table:style-name="cell_frame_all" table:number-rows-spanned="3" table:number-columns-spanned="1">
                  <text:p text:style-name="table_al"> 2</text:p>
                </table:table-cell>
              </table:table-row>
              <table:table-row table:style-name="row">
                <table:table-cell table:style-name="cell_frame_all" table:number-rows-spanned="1" table:number-columns-spanned="1">
                  <text:p text:style-name="table_al">Als er bijvoorbeeld een holte te zien is in de sta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ls door de groenmedewerker of omwonenden aangeven of het grote vermoeden hebben dat beschermde flora en/of fauna aanwezig is.</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5. Ecologische waarde</text:span>
        </text:p>
          <text:p text:style-name="al">De mate waarin de boom gebruikt wordt als woonruimte of voedselplant voor insecten, vogels, zoogdieren, korstmossen of paddenstoelen. Dit is moeilijk meetbaar voor een leek, daarom gebruiken we als richtlijn een lijst met de boomsoorten waarop de meeste insecten voorkomen. De ecologische waarde van een boom is afhankelijk van de bezonning, de stabiliteit van het grondwater en de verschijningsvorm, als solitair, in een groep, een bos of een bosrand. Het meewegen van die factoren is nuttig, maar maakt de maatlat te gecompliceerd. Tenzij de lokale ecologische waarde toeneemt als de boom in kwestie verwijderd wordt.</text:p>
          <text:p text:style-name="al"/>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Coniferen en naaldbomen, en de niet hieronder genoemde boomsoorten</text:p>
                </table:table-cell>
                <table:table-cell table:style-name="cell_frame_all" table:number-rows-spanned="1" table:number-columns-spanned="1">
                  <text:p text:style-name="table_al">0</text:p>
                </table:table-cell>
                <table:table-cell table:style-name="cell_frame_all" table:number-rows-spanned="2" table:number-columns-spanned="1">
                  <text:p text:style-name="table_al"> 5</text:p>
                </table:table-cell>
              </table:table-row>
              <table:table-row table:style-name="row">
                <table:table-cell table:style-name="cell_frame_all" table:number-rows-spanned="1" table:number-columns-spanned="1">
                  <text:p text:style-name="table_al">Berk, Eik, Els, Es, Esdoorn, Linde, Beuk, Haagbeuk, Hazelaar, Iep, Kastanjes, Lijsterbes, Meidoorn, Noot, Plataan, Sierkers, Spaanse aak, Sleedoorn, Populier, Walnoot, Wilde appel, Wilg</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6. </text:span>
          <text:span text:style-name="nadrukvet">Dendrologische</text:span>
          <text:span text:style-name="nadrukvet"> waarde</text:span>
        </text:p>
          <text:p text:style-name="al">Een bijzondere soort of cultivar, bijvoorbeeld een weinig voorkomend fruitras of een veredeling die niet veel aangeplant wordt.</text:p>
          <text:p text:style-name="al"/>
          <text:section text:name="table_id1-3-2-5-73" text:style-name="table">
            <text:p text:style-name="table_top"/>
            <table:table table:style-name="tgroup">
              <table:table-column table:style-name="id1-3-2-5-73-1-1"/>
              <table:table-column table:style-name="id1-3-2-5-73-1-2"/>
              <table:table-column table:style-name="id1-3-2-5-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lgemeen voorkomende soort of cultivar </text:p>
                </table:table-cell>
                <table:table-cell table:style-name="cell_frame_all" table:number-rows-spanned="1" table:number-columns-spanned="1">
                  <text:p text:style-name="table_al">0</text:p>
                </table:table-cell>
                <table:table-cell table:style-name="cell_frame_all" table:number-rows-spanned="3" table:number-columns-spanned="1">
                  <text:p text:style-name="table_al"> 0</text:p>
                </table:table-cell>
              </table:table-row>
              <table:table-row table:style-name="row">
                <table:table-cell table:style-name="cell_frame_all" table:number-rows-spanned="1" table:number-columns-spanned="1">
                  <text:p text:style-name="table_al">Weinig voorkomende soort of cultivar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eldzame soort </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7. Duurzaamheid standplaats</text:span>
        </text:p>
          <text:p text:style-name="al">Een boom die op een duurzame standplaats staat, kan op deze plek zonder bijzondere ingrepen blijven staan. De boom zal dan geen noemenswaardige overlast veroorzaken op hogere leeftijd.</text:p>
          <text:p text:style-name="al"/>
          <text:section text:name="table_id1-3-2-5-78" text:style-name="table">
            <text:p text:style-name="table_top"/>
            <table:table table:style-name="tgroup">
              <table:table-column table:style-name="id1-3-2-5-78-1-1"/>
              <table:table-column table:style-name="id1-3-2-5-78-1-2"/>
              <table:table-column table:style-name="id1-3-2-5-7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untenaant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Boom veroorzaakt overlast</text:p>
                </table:table-cell>
                <table:table-cell table:style-name="cell_frame_all" table:number-rows-spanned="1" table:number-columns-spanned="1">
                  <text:p text:style-name="table_al">-10</text:p>
                </table:table-cell>
                <table:table-cell table:style-name="cell_frame_all" table:number-rows-spanned="3" table:number-columns-spanned="1">
                  <text:p text:style-name="table_al"> 0</text:p>
                </table:table-cell>
              </table:table-row>
              <table:table-row table:style-name="row">
                <table:table-cell table:style-name="cell_frame_all" table:number-rows-spanned="1" table:number-columns-spanned="1">
                  <text:p text:style-name="table_al">Boom zal binnen afzienbare tijd overlast veroorzak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om heeft duurzame standplaats</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Verzameltabel scores beoordeling</text:span>
        </text:p>
          <text:p text:style-name="al"/>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cell_frame_all" table:number-rows-spanned="1" table:number-columns-spanned="1">
                  <text:p text:style-name="table_al">
                    <text:span text:style-name="nadrukvet">Verzameltabel</text:span>
                  </text:p>
                </table:table-cell>
                <table:table-cell table:style-name="cell_frame_all" table:number-rows-spanned="1" table:number-columns-spanned="1">
                  <text:p text:style-name="table_al">
                    <text:span text:style-name="nadrukvet">Scores</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1. Beeldbepalendheid</text:p>
                </table:table-cell>
                <table:table-cell table:style-name="cell_frame_all" table:number-rows-spanned="1" table:number-columns-spanned="1">
                  <text:p text:style-name="table_al"> 0</text:p>
                </table:table-cell>
                <table:table-cell table:style-name="cell_frame_all" table:number-rows-spanned="8" table:number-columns-spanned="1">
                  <text:p text:style-name="table_al">Als in één (of meer) van deze criteria (gezamenlijk) 20 of meer punten zijn gescoord is de boom waardevol.</text:p>
                  <text:p text:style-name="table_al"/>
                  <text:p text:style-name="table_al"/>
                  <text:p text:style-name="table_al">Het totaal is van belang bij de beoordeling van de omgevingsvergunning voor vellen van houtopstanden.</text:p>
                </table:table-cell>
              </table:table-row>
              <table:table-row table:style-name="row">
                <table:table-cell table:style-name="cell_frame_all" table:number-rows-spanned="1" table:number-columns-spanned="1">
                  <text:p text:style-name="table_al">2. Ouderdomwaarde</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3. Cultuurhistorische beteken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 Flora en fauna waarde</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5. Ecologische waarde</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6. Dendrologische waarde</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7. Duurzaamheid standplaat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2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984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4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4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Natuur en milieu | Organisatie en beleid</meta:user-defined>
    <meta:user-defined meta:name="DC.source">Algemene Plaatselijke Verordening De Ronde Venen 2014, artikel 4:11 eerste lid</meta:user-defined>
    <meta:user-defined meta:name="DCTERMS.alternative">Lijst waardevolle bomen 2014</meta:user-defined>
    <dc:language>nl</dc:language>
    <meta:user-defined meta:name="OVERHEIDop.locatietype/OVERHEIDop.gebiedsmarkering">Gemeente</meta:user-defined>
    <meta:user-defined meta:name="DC.title">Lijst waardevolle bomen 2014</meta:user-defined>
    <meta:user-defined meta:name="DCTERMS.W3CDTF/DCTERMS.available">2022-06-16</meta:user-defined>
    <meta:user-defined meta:name="DCTERMS.W3CDTF/OVERHEIDop.jaargang">2022</meta:user-defined>
    <meta:user-defined meta:name="OVERHEIDop.publicationIssue">269848</meta:user-defined>
    <meta:user-defined meta:name="OVERHEIDop.betreftRegeling">CVDR344239_3</meta:user-defined>
    <meta:user-defined meta:name="xs:date/OVERHEIDop.startdatum">2022-06-17</meta:user-defined>
    <meta:user-defined meta:name="OVERHEIDop.GmbID/DC.identifier">gmb-2022-269848</meta:user-defined>
    <meta:user-defined meta:name="OVERHEIDop.versieInformatie"/>
  </office:meta>
</office:document-meta>
</file>