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rediethypotheek gemeente Pekela 2015</text:p>
      <text:section text:name="regeling_id1-3-2" text:style-name="regeling">
        <text:section text:name="aanhef_id1-3-2-1" text:style-name="aanhef">
          <text:section text:name="preambule_id1-3-2-1-1" text:style-name="preambule">
            <text:p text:style-name="al">Burgemeester en Wethouders van de gemeente Pekela hebben op 8 juli 2015 besloten om de “Beleidsregels krediethypotheek” vast te stellen vast te stellen. </text:p>
            <text:p text:style-name="al">De beleidsregels krediethypotheek dienen ter invulling van de gemeentelijke bevoegdheid. De wettelijke grondslag hiervoor ligt in de artikelen 35 en 48 van de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1. In deze beleidsregels wordt verstaan onder:</text:p>
              <text:p text:style-name="al"> a. de wet: de Participatiewet;</text:p>
              <text:p text:style-name="al"> b. bijstand: algemene en bijzondere bijstand volgens de wet;</text:p>
              <text:p text:style-name="al"> c. belanghebbende: de persoon die recht heeft op bijstand op grond van de wet;</text:p>
              <text:p text:style-name="al"> d. het college: het college van burgemeester en wethouders van de gemeente Pekela;</text:p>
              <text:p text:style-name="al"> e. geldlening: geldlening als bedoeld in artikel 50 lid 2 van de wet;</text:p>
              <text:p text:style-name="al"> f. krediethypotheek: een te vestigen zekerheidsrecht in de vorm van een hypotheek dan wel pandrecht indien bijstand in de vorm van een geldlening wordt verleend;</text:p>
              <text:p text:style-name="al"> g. pandrecht: het recht van pand op roerende zaken, bedoeld in artikel 3:227 BW;</text:p>
              <text:p text:style-name="al"> h. registergoed: een goed als bedoeld in artikel 3:10 BW;</text:p>
              <text:p text:style-name="al"> i. woning: het woonhuis, woonschip of de woonwagen welke door belanghebbende en, indien van toepassing, zijn gezin wordt bewoond en waarvan hij eigenaar is.</text:p>
              <text:p text:style-name="al">2. Alle begrippen die in deze beleidsregels worden gebruikt en die niet nader worden omschreven hebben dezelfde betekenis als in de Participatiewet en de Algemene wet bestuursrecht.</text:p>
              <text:p text:style-name="al">3. De regels die in deze beleidsregels zijn opgenomen over het vestigen van een hypotheek, worden op vergelijkbare wijze toegepast ten aanzien van het vestigen van een pandrecht.</text:p>
              <text:p text:style-name="al"/>
            </text:section>
            <text:p text:style-name="hoofdstuk_bottom"/>
          </text:section>
          <text:section text:name="hoofdstuk_id1-3-2-2-2" text:style-name="hoofdstuk">
            <text:p text:style-name="hoofdstuk_kop"><text:span text:style-name="label">Hoofdstuk</text:span> <text:span text:style-name="nr">2.</text:span> Krediethypotheek</text:p>
            <text:section text:name="artikel_id1-3-2-2-2-2" text:style-name="artikel">
              <text:p text:style-name="artikel_kop_titel"><text:span text:style-name="artikel_kop_label">Artikel</text:span> <text:span text:style-name="artikel_kop_nr">2.</text:span> Vestiging krediethypotheek</text:p>
              <text:p text:style-name="al">1. Het college maakt gebruik van de bevoegdheid tot het vestigen van een krediethypotheek als bedoeld in en onder de voorwaarden van artikel 50 van de wet.</text:p>
              <text:p text:style-name="al">2. Het college verbindt aan de verlening van de uitkering de verplichting dat de belanghebbende meewerkt aan de vestiging van de krediethypotheek.</text:p>
              <text:p text:style-name="al"/>
            </text:section>
            <text:section text:name="artikel_id1-3-2-2-2-3" text:style-name="artikel">
              <text:p text:style-name="artikel_kop_titel"><text:span text:style-name="artikel_kop_label">Artikel</text:span> <text:span text:style-name="artikel_kop_nr">3.</text:span> Hoogte hypotheek | Taxatie woning | Vestigingskosten ten laste van belanghebbende</text:p>
              <text:p text:style-name="al">1. De geldlening, bedoeld in artikel 2 van deze beleidsregels is ten hoogste de waarde van de woning in het economische verkeer bij vrije oplevering, verminderd met de daarop drukkende schulden en met het vrij te laten vermogen als bedoeld in artikel 34, lid 2, onder d, van de wet.</text:p>
              <text:p text:style-name="al">2. Voor de waardevaststelling, als bedoeld in lid 1, kan worden uitgegaan van de meest recente WOZ-beschikking die in het kader van de Wet waardering onroerende zaken jaarlijks aan de belanghebbende wordt uitgereikt.</text:p>
              <text:p text:style-name="al">3. Op verzoek van de belanghebbende kan van deze WOZ-waardebeschikking worden afgeweken met een taxatie, indien de vastgestelde waarde geen recht doet aan de huidige waarde en belanghebbende aantoonbaar in verzet is gekomen tegen de WOZ-waardebeschikking;</text:p>
              <text:p text:style-name="al">4. Voor de waardevaststelling, als bedoeld in lid 3, kan een taxatierapport gebruikt worden dat niet ouder is dan 12 maanden.</text:p>
              <text:p text:style-name="al">5. Als er geen recent taxatierapport is, vindt taxatie plaats door een taxateur voor onroerende zaken die door burgemeester en wethouders in overeenstemming met de belanghebbende wordt aangewezen of door een gemeentelijke taxateur.</text:p>
              <text:p text:style-name="al">6. De kosten verbonden aan de taxatie, de hypotheekakte en de inschrijving van de hypotheek, evenals de bijkomende kosten, komen ten laste van de belanghebbende. Voor deze kosten kan bijzondere bijstand worden verleend.</text:p>
              <text:p text:style-name="al"/>
            </text:section>
            <text:p text:style-name="hoofdstuk_bottom"/>
          </text:section>
          <text:section text:name="hoofdstuk_id1-3-2-2-3" text:style-name="hoofdstuk">
            <text:p text:style-name="hoofdstuk_kop"><text:span text:style-name="label">Hoofdstuk</text:span> <text:span text:style-name="nr">3.</text:span> Voorwaarden en aflossing</text:p>
            <text:section text:name="artikel_id1-3-2-2-3-2" text:style-name="artikel">
              <text:p text:style-name="artikel_kop_titel"><text:span text:style-name="artikel_kop_label">Artikel</text:span> <text:span text:style-name="artikel_kop_nr">4.</text:span> Opname voorwaarden in hypotheekakte</text:p>
              <text:p text:style-name="al">1. Aan de geldlening worden in elk geval verbonden de voorwaarden, genoemd in de artikelen 5, 6 en 7.</text:p>
              <text:p text:style-name="al">2. De in lid 1 bedoelde voorwaarden worden samen met de gebruikelijke bedingen opgenomen in de hypotheekakte.</text:p>
              <text:p text:style-name="al"/>
            </text:section>
            <text:section text:name="artikel_id1-3-2-2-3-3" text:style-name="artikel">
              <text:p text:style-name="artikel_kop_titel"><text:span text:style-name="artikel_kop_label">Artikel</text:span> <text:span text:style-name="artikel_kop_nr">5.</text:span> Aflossingsvoorwaarden hypotheek</text:p>
              <text:p text:style-name="al">1. De aflossingsperiode van de lening wordt bepaald op ten hoogste 10 jaar. </text:p>
              <text:p text:style-name="al">2. Aflossing van de geldlening vangt aan op het moment van beëindiging van de bijstandverlening en vindt maandelijks plaats.</text:p>
              <text:p text:style-name="al">3. Het maandbedrag van de aflossing wordt telkens voor een periode van 3 jaar vastgesteld, tenzij de aflossing voldoende is om de geldlening binnen de periode van 10 jaar af te lossen. De aflossing wordt als regel bepaald op 50% van het verschil tussen het inkomen en de toepasselijke bijstandsnorm.</text:p>
              <text:p text:style-name="al">4. Bij een inkomen dat niet uitgaat boven de van toepassing zijnde bijstandsnorm wordt geen aflossing gevergd.</text:p>
              <text:p text:style-name="al">5. Indien de omstandigheden daartoe aanleiding geven, wordt zo nodig tussentijds, het maandbedrag van de aflossing op een lager dan wel hoger bedrag vastgesteld.</text:p>
              <text:p text:style-name="al">6. Bij de beoordeling van de omstandigheden als bedoeld in lid 5 wordt rekening gehouden met noodzakelijke, voor eigen rekening van belanghebbende komende, bijzondere bestaanskosten. Deze worden in mindering gebracht op het inkomen.</text:p>
              <text:p text:style-name="al">7. Indien belanghebbende tijdens de aflossingsperiode van 10 jaar schuldig nalatig is in het voldoen van de vastgestelde aflossing, is het nog niet afgeloste deel van de geldlening terstond opeisbaar en is daarover tevens de wettelijke rente verschuldigd.</text:p>
              <text:p text:style-name="al"/>
            </text:section>
            <text:section text:name="artikel_id1-3-2-2-3-4" text:style-name="artikel">
              <text:p text:style-name="artikel_kop_titel"><text:span text:style-name="artikel_kop_label">Artikel</text:span> <text:span text:style-name="artikel_kop_nr">6.</text:span> Rentevordering</text:p>
              <text:p text:style-name="al">1. Indien door toepassing van artikel 5, lid 4 tot en met 6, van deze beleidsregels, na afloop van de aflossingsperiode van 10 jaar een deel van de geldlening nog niet is afgelost, is belanghebbende vanaf dat moment maandelijks rente verschuldigd over het nog niet afgeloste deel van de geldlening.</text:p>
              <text:p text:style-name="al">2. De rente, bedoeld in het eerste lid, is 3/4 deel van de wettelijke rente.</text:p>
              <text:p text:style-name="al">3. 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p text:style-name="al">4. Indien belanghebbende naar het oordeel van burgemeester en wethouders geen rente kan betalen, wordt de verschuldigde rente bijgeschreven bij het nog niet afgeloste deel van de geldlening.</text:p>
              <text:p text:style-name="al">5. Over een bijgeschreven rentevordering is geen rente verschuldigd.</text:p>
              <text:p text:style-name="al">6. De totale betalingsverplichting aan rente en aflossing wordt als regel bepaald op 50% van het verschil tussen het inkomen en de toepasselijke bijstandsnorm.</text:p>
              <text:p text:style-name="al"/>
            </text:section>
            <text:section text:name="artikel_id1-3-2-2-3-5" text:style-name="artikel">
              <text:p text:style-name="artikel_kop_titel"><text:span text:style-name="artikel_kop_label">Artikel</text:span> <text:span text:style-name="artikel_kop_nr">7.</text:span> Aflossing hypotheek bij vererving en verkoop woning</text:p>
              <text:p text:style-name="al">1. Bij verkoop of bij vererving van de woning, en indien het een echtpaar betreft bij vererving na overlijden van de langstlevende echtgenoot, wordt het nog niet afgeloste deel van de geldlening, evenals de op grond van artikel 6, lid 3 en 4, van deze beleidsregels bijgeschreven rente, terstond afgelost.</text:p>
              <text:p text:style-name="al">2. Bij verkoop van de woning wegens bijzondere omstandigheden van medische of sociale aard van belanghebbende kan het college, na toepassing van lid 1,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lid 2, onder d, van de wet volledig inzet voor de aankoop van de andere woning.</text:p>
              <text:p text:style-name="al">3. Indien bij verkoop van de woning op basis van de waarde in het economische verkeer bij vrije oplevering het voor de afrekening beschikbare bedrag lager is dan het resterende bedrag van de geldlening en van de rentevordering, wordt het verschil kwijtgeschold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Toepassing laatst gevestigde hypotheek bij niet-duurzame onderbreking bijstandverlening</text:p>
              <text:p text:style-name="al">Indien binnen een periode van 2 jaar na beëindiging van de bijstand onder verband van hypotheek wederom recht op bijstand bestaat, wordt deze verleend met toepassing van de laatst gevestigde hypotheek.</text:p>
              <text:p text:style-name="al"/>
            </text:section>
            <text:section text:name="artikel_id1-3-2-2-4-3" text:style-name="artikel">
              <text:p text:style-name="artikel_kop_titel"><text:span text:style-name="artikel_kop_label">Artikel</text:span> <text:span text:style-name="artikel_kop_nr">9.</text:span> Opgave restantschuld en rentevorderingen</text:p>
              <text:p text:style-name="al">Aan belanghebbende wordt eens per 3 jaar een opgave verstrekt van de stand van de geldlening en van de rentevorderingen.</text:p>
              <text:p text:style-name="al"/>
            </text:section>
            <text:section text:name="artikel_id1-3-2-2-4-4" text:style-name="artikel">
              <text:p text:style-name="artikel_kop_titel"><text:span text:style-name="artikel_kop_label">Artikel</text:span> <text:span text:style-name="artikel_kop_nr">10.</text:span> Onvoorziene situaties</text:p>
              <text:p text:style-name="al">In alle gevallen waarin deze beleidsregels niet voorzien of toepassing daarvan niet overeenkomt met de bedoeling van deze regels, beslist het college.</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beleidsregels treden in werking per 1 juli 2015, onder gelijktijdige intrekking van de Verordening en het Besluit krediethypotheek en pandrecht bijstand 2004. Het beleid geldt alleen ten aanzien van vanaf 1 juli 2015 nieuw te vestigen hypotheken. Voor op dat moment reeds gevestigde hypotheken blijft het daaraan gekoppelde regime gelden.</text:p>
              <text:p text:style-name="al"/>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krediethypotheek gemeente Pekela 2015.</text:p>
              <text:p text:style-name="al"/>
              <text:p text:style-name="al">Burgemeester en Wethouders van de gemeente Pekela hebben op 8 juli 2015 besloten om de “Beleidsregels krediethypotheek” vast te stellen. </text:p>
              <text:p text:style-name="al">De beleidsregels krediethypotheek dienen ter invulling van de gemeentelijke bevoegdheid. De wettelijke grondslag hiervoor ligt in artikel 48 van de Participatiewet.</text:p>
              <text:p text:style-name="al"/>
              <text:p text:style-name="al">De beleidsregels en richtlijnen treden in werking per 1-7-2015. De ‘oude’ regelingen komen hiermee te vervallen.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De beleidsregels treden in werking per 1-7-2015. De ‘oude’ regelingen komen hiermee te vervallen. </text:p>
            <text:p text:style-name="al"/>
            <text:p text:style-name="al">
            <text:span text:style-name="nadrukvet">BELEIDSREGELS KREDIETHYPOTHEEK GEMEENTE PEKELA 2015</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leidsregels krediethypotheek </text:p>
          <text:p text:style-name="al"/>
          <text:p text:style-name="al">
          <text:span text:style-name="nadrukvet">Algemene toelichting</text:span>
        </text:p>
          <text:p text:style-name="al"/>
          <text:p text:style-name="al">
          <text:span text:style-name="nadrukvet">Krediethypotheek in de Participatiewet</text:span>
        </text:p>
          <text:p text:style-name="al">In artikel 50, lid 1,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
          <text:p text:style-name="al">Op grond van artikel 50, lid 2, wordt de bijstand in de vorm van een geldlening verstrekt, indien voor de belanghebbende als bedoeld in lid 1, recht op algemene bijstand bestaat:</text:p>
          <text:p text:style-name="al">a. indien de bijstand over een periode van een jaar, te rekenen vanaf de eerste dag waarover bijstand wordt verleend, naar verwachting meer bedraagt dan het netto minimumloon, bedoeld in artikel 37, lid 1, en</text:p>
          <text:p text:style-name="al">b. voorzover het vermogen gebonden in de woning met bijbehorend erf hoger is dan het vermogen, bedoeld in artikel 34, lid 2, onderdeel d (per 1 januari 2015: € 49.700,-).</text:p>
          <text:p text:style-name="al"/>
          <text:p text:style-name="al">Dit zijn wettelijke bepalingen die dwingend zijn en waarbij de gemeente dus geen beleidsvrijheid heeft. Deze beleidsvrijheid zit wel in artikel 48, lid 3,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
          <text:p text:style-name="al">Tot 2004 was de gemeente wettelijk verplicht om in dergelijke gevallen aan de verlening van bijstand de verplichting tot medewerking aan zekerheidsstelling te verbinden. Met de invoering van de Wet werk en bijstand (WWB) per 1 januari 2004 is dit een gemeentelijke bevoegdheid geworden. Deze gemeentelijke bevoegdheid is ingevuld door middel van de Verordening en het Besluit krediethypotheek en pandrecht bijstand 2004. De invoering van de Participatiewet per 1 januari 2015 leidt tot aanpassing van dit beleid.. De nieuwe naam luidt: Beleidsregels krediethypotheek gemeente Pekela 2015.</text:p>
          <text:p text:style-name="al"/>
          <text:p text:style-name="al">
          <text:span text:style-name="nadrukvet">Wel of geen zekerheidsstelling?</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zelfbewoonde eigen woning kunnen, vooral als gevolg van langdurige werkloosheid, dergelijke omstandigheden zich voordoen. Een eigen woning vertegenwoordigt echter een bepaald vermogen dat, na aftrek van de eventuele schulden die erop rusten, soms aanzienlijk zal zijn. Men beschikt dan over middelen die, gelet op het complementaire karakter van de wet, in aanmerking dienen te worden genomen, zodat strikt genomen geen aanleiding is voor de verlening van bijstand. </text:p>
          <text:p text:style-name="al"/>
          <text:p text:style-name="al">Het wettelijke uitgangspunt is dat dergelijke middelen, vanwege hun specifieke karakter, bijstandverlening niet dienen uit te sluiten. Het gaat immers om middelen waarover de belanghebbende veelal niet kan beschikken om in zijn bestaan te voorzien, tenzij deze de woning buiten de bijstand verder bezwaart of te gelde maakt. Het eerste is niet altijd realiseerbaar, omdat een potentiële kredietverstrekker ook naar het inkomen zal kijken. Het tweede betekent dat vervangende huisvesting mogelijk moet zijn. </text:p>
          <text:p text:style-name="al"/>
          <text:p text:style-name="al">Afgezien hiervan is het in een aantal gevallen niet redelijk te verlangen dat een zelfbewoonde eigen woning te gelde wordt gemaakt of (verder) wordt bezwaard. Voor deze situatie is daarom de mogelijkheid ingevoerd van bijstandverlening in de vorm van een geldlening onder verband van hypotheek, de zogenoemde krediethypotheek.</text:p>
          <text:p text:style-name="al"/>
          <text:p text:style-name="al">Indien bijstand als lening moet worden verstrekt, is het vanzelfsprekend dat deze lening ook terugbetaald moet worden. Op zich verzekert juist de overwaarde van de woning van minimaal </text:p>
          <text:p text:style-name="al">€ 49.700 deze terugbetaling. Als de woning wordt verkocht, is er geen garantie dat de vordering van de gemeente meteen vanuit de verkoop wordt voldaan. Om toch garantie van aflossing te creëren wordt door het college besloten om de geldlening als bedoeld in dat artikel enkel te verstrekken onder zekerheid van hypotheek, onder de vastgestelde voorwaarden. In het geval dat de woning een niet-registergoed betreft, dient dit beleid ook te worden toegepast; de hypotheekovereenkomst wordt dan een pandovereenkomst.</text:p>
          <text:p text:style-name="al"/>
          <text:p text:style-name="al">Het vestigen van de hypotheek is een eenmalige zaak. Daarvoor bestaan reeds standaardprocedures en standaardmodellen. In artikel 48, lid 3, van de wet is de verplichting geregeld dat belanghebbende meewerkt aan de vestiging van de krediethypotheek. De uiteindelijke vordering loopt nauwelijks risico: niet alleen zal bij verkoop de gemeente als hypotheekhouder worden geïnformeerd, ook zal de terugbetaling via notariële tussenkomst geen risico inhouden. Zeker omdat de ontvangsten van vorderingen geheel ten goede komen aan de gemeente is de krediethypotheek een uitstekend middel om de lening uiteindelijk te vereffenen.</text:p>
          <text:p text:style-name="al"/>
          <text:p text:style-name="al">
          <text:span text:style-name="nadrukvet">Geen krediethypotheek bij bijzondere bijstand</text:span>
        </text:p>
          <text:p text:style-name="al">In artikel 50, lid 2, van de wet wordt alleen gesproken over algemene bijstand. Dit betekent dat de regeling van de krediethypotheek niet van toepassing is bij de verlening van bijzondere bijstand. Bijzondere bijstand kan alleen als lening worden verstrekt als dat op grond van de overige bepalingen van de Participatiewet mogelijk is. Wel dient er bij de beoordeling van een aanvraag bijzondere bijstand uiteraard kritisch te worden gekeken naar de redelijke mogelijkheden van (verdere) bezwaring.</text:p>
          <text:p text:style-name="al"/>
          <text:p text:style-name="al">
          <text:span text:style-name="nadrukvet">Voorliggende voorziening</text:span>
        </text:p>
          <text:p text:style-name="al">Benadrukt dient te worden dat bijstandsverlening (dus ook niet in de vorm van een krediethypotheek) in het geheel niet aan de orde is indien een reguliere kredietverstrekker (bank of verzekeringsmaatschappij) onder normale voorwaarden bereid is om aanvullend krediet te verstrekken waaruit betrokkene zowel in het levensonderhoud kan voorzien, als in de verdere rente- en (eventuele) aflossingsverplichtingen. Bij de aanvraag dient dit aspect nadrukkelijk aan de orde te komen.</text:p>
          <text:p text:style-name="al"/>
          <text:p text:style-name="al">
          <text:span text:style-name="nadrukvet">Artikel</text:span>
          <text:span text:style-name="nadrukvet">s</text:span>
          <text:span text:style-name="nadrukvet">gewijze toelichting</text:span>
        </text:p>
          <text:p text:style-name="al"/>
          <text:p text:style-name="al">
          <text:span text:style-name="nadrukvet">Artikel 1. Begripsbepalingen</text:span>
        </text:p>
          <text:p text:style-name="al">3. Omdat in artikel 3, lid 6, van de wet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text:p>
          <text:p text:style-name="al"/>
          <text:p text:style-name="al">De overige begripsbepalingen behoeven geen nadere toelichting</text:p>
          <text:p text:style-name="al"/>
          <text:p text:style-name="al">
          <text:span text:style-name="nadrukvet">Artikel 2. Vestiging krediethypotheek</text:span>
        </text:p>
          <text:p text:style-name="al">1. Er wordt volgens de voorwaarden van artikel 50 van de wet een krediethypotheek gevestigd. Dit betekent dat er niet wordt overgegaan tot vestiging van een krediethypotheek als de te verlenen bijstand over een periode van een jaar naar verwachting niet meer bedraagt dan het netto minimumloon, bedoeld in artikel 37, lid 1 van de wet. Dit bedrag is gelijk aan de gehuwdennorm genoemd in artikel 21 onder b van de wet. Daarnaast wordt geen krediethypotheek gevestigd als het in de woning gebonden vermogen de vrijlatinggrens artikel 34, lid 2, onderdeel d van de wet niet te boven gaat.</text:p>
          <text:p text:style-name="al">2. De verplichting om medewerking te verlenen aan de vestiging van een krediethypotheek wordt op grond van artikel 48 lid 3 van de wet altijd aan de bijstandsverlening verbonden.</text:p>
          <text:p text:style-name="al"/>
          <text:p text:style-name="al">
          <text:span text:style-name="nadrukvet">Artikel 3. Hoogte hypotheek | Taxatie woning | Vestigingskosten ten laste van belanghebbende</text:span>
        </text:p>
          <text:p text:style-name="al">In dit artikel wordt bepaald hoe de overwaarde in de woning kan worden vastgesteld. </text:p>
          <text:p text:style-name="al"/>
          <text:p text:style-name="al">1. 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2. De vastgestelde WOZ-waarde in de meest recente WOZ-waardebeschikking is bepalend. </text:p>
          <text:p text:style-name="al">3. Op verzoek van belanghebbende kan uiteraard een taxatie plaats vinden als de WOZ-waarde naar zijn mening niet overeenstemt met de waarde in het economische verkeer, maar dan zal wel door belanghebbende aangetoond moeten worden dat er een bezwaarschrift is ingediend tegen de WOZ-beschikking. Het kan immers niet zo zijn dat wanneer er een krediethypotheek gevestigd wordt er pas naar voren wordt gebracht dat de WOZ-beschikking niet overeenstemt met de waarde van de woning.</text:p>
          <text:p text:style-name="al">4. Indien belanghebbende in bezit is van een taxatierapport van niet ouder dan 12 maanden, dan kan dit rapport gebruikt worden voor de waardevaststelling van lid 3. </text:p>
          <text:p text:style-name="al">5. Als belanghebbende niet in bezit is van een taxatierapport dan kan een taxatie plaatsvinden door een taxateur of erkend makelaar die in overleg met belanghebbende belast wordt met de taxatie. Een waardebepaling wordt niet aangemerkt als een taxatierapport als bedoeld in dit artikel. </text:p>
          <text:p text:style-name="al">6. De kosten verbonden aan taxatie, vestiging van de hypotheek, inschrijving van de hypotheekakte en bijkomende kosten komen voor rekening van belanghebbende. Voor deze kosten kan bijzondere bijstand worden verleend, als wordt voldaan aan de voorwaarden om voor bijzondere bijstand in aanmerking te komen. Bijzondere bijstand kan niet als krediethypotheek verstrekt worden en dus is de vorm van deze bijzondere bijstand die van bijstand om niet.</text:p>
          <text:p text:style-name="al"/>
          <text:p text:style-name="al">
          <text:span text:style-name="nadrukvet">Artikel 4. Opname voorwaarden in hypotheekakte</text:span>
        </text:p>
          <text:p text:style-name="al">Bij gebruikelijke bedingen die ook in de hypotheekakte of de akte van geldlening moeten worden opgenomen kan gedacht worden aan het beding tot beperking van de bevoegdheid tot verhuur of verpachting.</text:p>
          <text:p text:style-name="al"/>
          <text:p text:style-name="al">
          <text:span text:style-name="nadrukvet">Artikel 5. Aflossingsvoorwaarden hypotheek</text:span>
        </text:p>
          <text:p text:style-name="al">1. De aflossingsperiode van de lening wordt bepaald op ten hoogste 10 jaar. Dit komt erop neer dat jaarlijks in beginsel 10 procent van de schuld moet worden terugbetaald. Door de duur waarin een aflossing gevergd wordt beperkt te houden, is deze voor zowel de belanghebbende als de gemeente overzienbaar.</text:p>
          <text:p text:style-name="al">2. De periode van 10 jaar waarin een aflossing wordt gevergd, begint op het moment dat de bijstandverlening wordt beëindigd en de betrokkene is geïnformeerd over de terugbetaling in termijnen. Per maand zal dan in beginsel een aflossing plaatsvinden die gelijk is aan het bedrag dat zou volgen uit tien jaar aflossing, dus 1/120 van de geldlening.</text:p>
          <text:p text:style-name="al"/>
          <text:p text:style-name="al">3. Het nieuwe inkomen kan echter zodanig zijn dat een hoger maandelijks aflossingsbedrag gevraagd kan worden. Het is ook de bedoeling, dat dan een hogere aflossing wordt verlangd. Het is immers niet nodig, dat de vorderingen onnodig lang blijven uitstaan. De aflossing wordt als regel bepaald op 50% van het verschil tussen het inkomen en de toepasselijke bijstandsnorm. Deze aflossing is hiermee gelijk aan de aflossing die van toepassing is bij het aflossen van andere bijstandsvorderingen bij de gemeente (zie de Beleidsregels Terugvordering en Verhaal). Aangezien de hoogte van het inkomen en de noodzakelijke uitgaven geen vast gegeven hoeven te zijn, is bepaald dat het maandelijkse aflossingsbedrag telkens voor 3 jaar wordt vastgesteld. Deze wijze van vastlegging betekent dat periodiek een controle op de financiële situatie van belanghebbende plaatsvindt. </text:p>
          <text:p text:style-name="al">4. 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text:p>
          <text:p text:style-name="al">5. Tussentijds is bijstelling van het aflossingsbedrag ook mogelijk. Dit kan op initiatief van de gemeente en op verzoek van belanghebbende zelf.</text:p>
          <text:p text:style-name="al">6. Met bijzondere bestaanskosten kan rekening worden gehouden op grond van dit lid. Dit geldt overigens niet als in die bijzondere bestaanskosten op een andere manier is of kan worden voorzien.</text:p>
          <text:p text:style-name="al">7. Wanneer belanghebbende tijdens de aflossingsperiode van tien jaar schuldig nalatig is om de vastgestelde aflossing te voldoen, is het nog niet afgeloste deel van de geldlening terstond opeisbaar. Bovendien is daarover de wettelijke rente verschuldigd, bij wijze van boete.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 Op grond van het Burgerlijk Wetboek moet de wettelijke rente worden betaald over de tijd dat verzuimd is om aan de verplichting te voldoen. In dit lid is aangegeven dat wanneer de maandelijkse aflossing achterwege blijft, er vanaf dat moment sprake van verzuim en daarom de wettelijke rente verschuldigd is.</text:p>
          <text:p text:style-name="al"/>
          <text:p text:style-name="al">
          <text:span text:style-name="nadrukvet">Artikel 6. Rentevordering</text:span>
        </text:p>
          <text:p text:style-name="al">1. Het beperken van de aflossingsperiode betekent niet dat in alle gevallen de geldlening binnen 10 jaar volledig zal zijn terugbetaald. Er wordt immers rekening gehouden met de hoogte van het inkomen na de bijstandsperiode. Wanneer na 10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10 jaar gelegenheid gegeven om rentevrij af te lossen en dus ook om het vermogen terug op te bouwen. De renteverplichting die na 10 jaar ingaat, stimuleert wel het verrichten van aflossingen.</text:p>
          <text:p text:style-name="al">2. De rente zoals bedoeld in lid 1 is 3/4 deel van dan de wettelijke rente.</text:p>
          <text:p text:style-name="al">3. 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10 jaar voorrang wordt gegeven aan het aflossen van de geldlening. De bij de schuld bij te schrijven rente die telkens niet betaald kan worden zal, omdat er wordt afgelost, op termijn afnemen.</text:p>
          <text:p text:style-name="al">4. Is er naar het oordeel van de gemeente voor belanghebbende geen mogelijkheid om de rente te betalen, dan wordt deze bijgeschreven bij het nog niet afgeloste deel van de geldlening. Het is dan niet te vermijden dat de totale schuld blijft oplopen.</text:p>
          <text:p text:style-name="al"/>
          <text:p text:style-name="al">5.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6. De aflossing wordt als regel bepaald op 50% van het verschil tussen het inkomen en de toepasselijke bijstandsnorm. Deze aflossing is hiermee gelijk aan de aflossing die van toepassing is bij het aflossen van andere ‘bijstandsvorderingen’ bij de gemeente .</text:p>
          <text:p text:style-name="al"/>
          <text:p text:style-name="al">
          <text:span text:style-name="nadrukvet">Artikel 7. Aflossing hypotheek bij vererving en verkoop woning</text:span>
        </text:p>
          <text:p text:style-name="al">1. In artikel 7 lid 1 is geregeld dat bij verkoop van de woning de geleende bijstand dient te worden terugbetaald, evenals de eventueel bijgeschreven rentevorderingen. </text:p>
          <text:p text:style-name="al">2. Dat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Pekela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Het college ka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3. 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vet">Artikel 8. </text:span>
          <text:span text:style-name="nadrukvet">Toepassing laatst gevestigde hypotheek bij niet-duurzame onderbreking bijstandverlen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p text:style-name="al">
          <text:span text:style-name="nadrukvet">Artikel 9. Jaarlijkse opgave restantschuld en rentevorderingen</text:span>
        </text:p>
          <text:p text:style-name="al">Ook na afloop van de maximale aflossingsperiode van 10 jaar wordt, als er nog een deel van de geldlening moet worden afgelost, aan belanghebbende een opgave verstrekt van de stand van de geldlening en van de eventueel bijgeschreven rentevorderingen.</text:p>
          <text:p text:style-name="al"/>
          <text:p text:style-name="al">
          <text:span text:style-name="nadrukvet">Artikel 10. Onvoorziene situaties</text:span>
        </text:p>
          <text:p text:style-name="al">Behoeft geen nadere toelichting</text:p>
          <text:p text:style-name="al"/>
          <text:p text:style-name="al">
          <text:span text:style-name="nadrukvet">Artikel 11. Inwerkingtreding</text:span>
        </text:p>
          <text:p text:style-name="al">De scheiding tussen oud en nieuw geval is dan ook gebaseerd op het bestaan van een gevestigde krediethypotheek. Dan dienen deze beleidsregels te worden toegepast. </text:p>
          <text:p text:style-name="al"/>
          <text:p text:style-name="al">Ten aanzien van de gevallen waarin op het tijdstip van inwerkingtreding van dit besluit reeds een krediethypotheek is gevestigd, verandert er niets aan de in de hypotheekakte opgenomen bedingen.</text:p>
          <text:p text:style-name="al"/>
          <text:p text:style-name="al">
          <text:span text:style-name="nadrukvet">Artikel 12.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98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TERMS.alternative">Beleidsregels krediethypotheek gemeente Pekela 2015 </meta:user-defined>
    <dc:language>nl</dc:language>
    <meta:user-defined meta:name="OVERHEIDop.locatietype/OVERHEIDop.gebiedsmarkering">Gemeente</meta:user-defined>
    <meta:user-defined meta:name="DC.title">Beleidsregels krediethypotheek gemeente Pekela 2015</meta:user-defined>
    <meta:user-defined meta:name="DCTERMS.W3CDTF/DCTERMS.available">2022-06-30</meta:user-defined>
    <meta:user-defined meta:name="DCTERMS.W3CDTF/OVERHEIDop.jaargang">2022</meta:user-defined>
    <meta:user-defined meta:name="OVERHEIDop.publicationIssue">269844</meta:user-defined>
    <meta:user-defined meta:name="OVERHEIDop.betreftRegeling">CVDR677881_1</meta:user-defined>
    <meta:user-defined meta:name="xs:date/OVERHEIDop.startdatum">2015-07-01</meta:user-defined>
    <meta:user-defined meta:name="OVERHEIDop.GmbID/DC.identifier">gmb-2022-269844</meta:user-defined>
    <meta:user-defined meta:name="OVERHEIDop.versieInformatie"/>
  </office:meta>
</office:document-meta>
</file>