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Grotestraat 269-271 Waalwijk Kadastraal Waalwijk sectie G nummer 988-2022-018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is een aanvraag omgevingsvergunning ontvangen, waarbij de reguliere procedure van toepassing is, voor het bouwen van 7 appartementen op locatie Grotestraat 269-271 Waalwijk Kadastraal Waalwijk sectie G nummer 988. De aanvraag is geregistreerd onder zaaknummer 2022-01852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Verbouwen</text:p>
              </text:list-item>
              <text:list-item text:style-override="id1-3-2-1-1-2-2">
                <text:number>•</text:number>
                <text:p text:style-name="al">Bouwwerk | Woonfunctie</text:p>
              </text:list-item>
              <text:list-item text:style-override="id1-3-2-1-1-2-3">
                <text:number>•</text:number>
                <text:p text:style-name="al">Handelen in strijd ruimtelijke regels</text:p>
              </text:list-item>
            </text:list>
            <text:p text:style-name="common-al">Het college heeft besloten om de beslissing op deze aanvraag te verlengen met 6 weken. Dit besluit is op 10 juni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6984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Grotestraat 269-271 Waalwijk Kadastraal Waalwijk sectie G nummer 98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ermijnverlenging omgevingsvergunning, Grotestraat 269-271 Waalwijk Kadastraal Waalwijk sectie G nummer 988-2022-018526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842</meta:user-defined>
    <meta:user-defined meta:name="OVERHEIDop.GmbID/DC.identifier">gmb-2022-269842</meta:user-defined>
    <meta:user-defined meta:name="OVERHEIDop.versieInformatie"/>
  </office:meta>
</office:document-meta>
</file>