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ck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ni 2022 heeft de gemeente een aanvraag ontvangen voor het kappen van een den in de voortuin van de woning op locatie Waldecklaan 2 te Bussum. De aanvraag is geregistreerd onder zaaknummer HZ_WABO-22-117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984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4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4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aldecklaan 2 te Buss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840</meta:user-defined>
    <meta:user-defined meta:name="OVERHEIDop.GmbID/DC.identifier">gmb-2022-269840</meta:user-defined>
    <meta:user-defined meta:name="OVERHEIDop.versieInformatie"/>
  </office:meta>
</office:document-meta>
</file>