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ekade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iekade 81, 3033BE, de transformatie van een kantoorgebouw naar 17 appartementen (datum besluit 14-01-2022, zelfde dag verzonden, dossiernummer OMV.21.07.0011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8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chiekade 81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984</meta:user-defined>
    <meta:user-defined meta:name="OVERHEIDop.GmbID/DC.identifier">gmb-2022-26984</meta:user-defined>
    <meta:user-defined meta:name="OVERHEIDop.versieInformatie"/>
  </office:meta>
</office:document-meta>
</file>