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Wilgenplantsoen kavel 1 Waspik-2022-022462</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2 een besluit genomen op de aanvraag met zaaknummer 2022-022462 voor het bouwen van een nieuwbouwwoning op locatie Wilgenplantsoen kavel 1 Waspik.</text:p>
            <text:p text:style-name="common-al">Nummeraanduiding 2 is vastgesteld.</text:p>
            <text:p text:style-name="common-al">Het besluit is op 8 jun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982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2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2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Nummerbesluit op locatie Wilgenplantsoen kavel 1 Waspik</meta:user-defined>
    <dc:language>nl</dc:language>
    <meta:user-defined meta:name="OVERHEIDop.locatietype/OVERHEIDop.gebiedsmarkering">Lijn</meta:user-defined>
    <meta:user-defined meta:name="OVERHEIDop.locatietype/OVERHEIDop.gebiedsmarkering">Lijn</meta:user-defined>
    <meta:user-defined meta:name="DC.title">Besluit nummerbesluit, Wilgenplantsoen kavel 1 Waspik-2022-022462</meta:user-defined>
    <meta:user-defined meta:name="DCTERMS.W3CDTF/DCTERMS.available">2022-06-15</meta:user-defined>
    <meta:user-defined meta:name="DCTERMS.W3CDTF/OVERHEIDop.jaargang">2022</meta:user-defined>
    <meta:user-defined meta:name="OVERHEIDop.publicationIssue">269826</meta:user-defined>
    <meta:user-defined meta:name="OVERHEIDop.GmbID/DC.identifier">gmb-2022-269826</meta:user-defined>
    <meta:user-defined meta:name="OVERHEIDop.versieInformatie"/>
  </office:meta>
</office:document-meta>
</file>