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ninlaan 83, 1102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83, 1102TH Amsterdam</text:p>
            <text:p text:style-name="common-al">Omschrijving: het handelen in strijd met de regels ruimtelijke ordening i.v.m. het omzetten van een zelfstandige woonruimte naar 4 onzelfstandige woonruimten.</text:p>
            <text:p text:style-name="common-al">Datum ontvangst: 25-04-2022</text:p>
            <text:p text:style-name="common-al">Zaaknummer: Z2022-Z003792</text:p>
            <text:p text:style-name="common-al">OLO nummer: 7035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792</meta:user-defined>
    <meta:user-defined meta:name="DCTERMS.abstract">het handelen in strijd met de regels ruimtelijke ordening i.v.m. het omzetten van een zelfstandige woonruimte naar 4 onzelfstandige woonruimten.</meta:user-defined>
    <dc:language>nl</dc:language>
    <meta:user-defined meta:name="OVERHEIDop.locatietype/OVERHEIDop.gebiedsmarkering">Punt</meta:user-defined>
    <meta:user-defined meta:name="DC.title">Aanvraag omgevingsvergunning Boeninlaan 83, 1102TH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20</meta:user-defined>
    <meta:user-defined meta:name="OVERHEIDop.GmbID/DC.identifier">gmb-2022-269820</meta:user-defined>
    <meta:user-defined meta:name="OVERHEIDop.versieInformatie"/>
  </office:meta>
</office:document-meta>
</file>