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Natuurpark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itgast Festival 2022 (e22070)</text:p>
            <text:p text:style-name="common-al">Aanvrager: Stichting Uitgast</text:p>
            <text:p text:style-name="common-al">Locatie: Natuurpark Flevoland</text:p>
            <text:p text:style-name="common-al">datum: 3 en 4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8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Natuurpark Flevol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19</meta:user-defined>
    <meta:user-defined meta:name="OVERHEIDop.GmbID/DC.identifier">gmb-2022-269819</meta:user-defined>
    <meta:user-defined meta:name="OVERHEIDop.versieInformatie"/>
  </office:meta>
</office:document-meta>
</file>