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Hout 11, verleende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94 verleend. De gemeente geeft hiermee toestemming voor het plaatsen van een overkapping aan Het Hout 11 in Houten. </text:p>
            <text:p text:style-name="common-al">De verzenddatum van het besluit is 7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98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t Hout 11, verleende omgevingsvergunning plaatsen overkapp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16</meta:user-defined>
    <meta:user-defined meta:name="OVERHEIDop.GmbID/DC.identifier">gmb-2022-269816</meta:user-defined>
    <meta:user-defined meta:name="OVERHEIDop.versieInformatie"/>
  </office:meta>
</office:document-meta>
</file>