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43023) Oosteinde 359 Voorburg vergroten van de bestaande hoekdakkapel in het zij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de bestaande hoekdakkapel in het zij- en achterdakvlak van de woning.</text:p>
            <text:p text:style-name="common-al">
            <text:span text:style-name="nadrukvet">Datum bekendmaking besluit: </text:span>13 jun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981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1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1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43023) Oosteinde 359 Voorburg vergroten van de bestaande hoekdakkapel in het zij- en achterdakvlak van de wo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812</meta:user-defined>
    <meta:user-defined meta:name="OVERHEIDop.GmbID/DC.identifier">gmb-2022-269812</meta:user-defined>
    <meta:user-defined meta:name="OVERHEIDop.versieInformatie"/>
  </office:meta>
</office:document-meta>
</file>