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ellenspektakel op 19 juni 2022 aan Hoogeindseweg 24 5091KC Oost West en Middelbeers, Schuttersweg Oost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2 een melding afgehandeld. De gemeente geeft hiermee aan dat voor het organiseren van een spellenspektakel op 19 juni 2022 aan Hoogeindseweg 24 5091KC Oost West en Middelbeers, Schuttersweg Oostelbeers geen vergunningplicht geldt. Het kenmerk van de gemeente voor deze zaak is 08233139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8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392</meta:user-defined>
    <meta:user-defined meta:name="DCTERMS.abstract">organiseren van een spellenspektakel op 19 juni 2022</meta:user-defined>
    <dc:language>nl</dc:language>
    <meta:user-defined meta:name="OVERHEIDop.locatietype/OVERHEIDop.gebiedsmarkering">Punt</meta:user-defined>
    <meta:user-defined meta:name="DC.title">Melding voor het organiseren van een spellenspektakel op 19 juni 2022 aan Hoogeindseweg 24 5091KC Oost West en Middelbeers, Schuttersweg Oostelbeers</meta:user-defined>
    <meta:user-defined meta:name="DCTERMS.W3CDTF/DCTERMS.available">2022-06-15</meta:user-defined>
    <meta:user-defined meta:name="DCTERMS.W3CDTF/OVERHEIDop.jaargang">2022</meta:user-defined>
    <meta:user-defined meta:name="OVERHEIDop.publicationIssue">269811</meta:user-defined>
    <meta:user-defined meta:name="OVERHEIDop.GmbID/DC.identifier">gmb-2022-269811</meta:user-defined>
    <meta:user-defined meta:name="OVERHEIDop.versieInformatie"/>
  </office:meta>
</office:document-meta>
</file>