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Nieuwegein</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29 maart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Commissie Omgevingskwaliteit Nieuwegei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gemeentelijke adviescommissie als bedoeld in artikel 17.9 van de wet, genaamd Commissie Omgevingskwaliteit Nieuwegein;</text:p>
              </text:list-item>
              <text:list-item text:style-override="id1-3-2-2-2-3-2">
                <text:number>-</text:number>
                <text:p text:style-name="al">
                <text:span text:style-name="nadrukcur">wet</text:span>: de Omgevingswet;</text:p>
              </text:list-item>
              <text:list-item text:style-override="id1-3-2-2-2-3-3">
                <text:number>-</text:number>
                <text:p text:style-name="al">
                <text:span text:style-name="nadrukcur">goede omgevingskwaliteit</text:span>: hetgeen daaronder wordt verstaan in artikel 1.3 van de wet;</text:p>
              </text:list-item>
              <text:list-item text:style-override="id1-3-2-2-2-3-4">
                <text:number>-</text:number>
                <text:p text:style-name="al">
                <text:span text:style-name="nadrukcur">cultureel erfgoed</text:span>: cultureel erfgoed als beplaald in artikel 1.1 van de wet met uitzondering van archeologische rijksmonumenten;</text:p>
              </text:list-item>
              <text:list-item text:style-override="id1-3-2-2-2-3-5">
                <text:number>-</text:number>
                <text:p text:style-name="al">
                <text:span text:style-name="nadrukcur">burgemeester en wethouders</text:span>: college van burgemeesters en wethouders;</text:p>
              </text:list-item>
              <text:list-item text:style-override="id1-3-2-2-2-3-6">
                <text:number>-</text:number>
                <text:p text:style-name="al">
                <text:span text:style-name="nadrukcur">raad</text:span>: gemeenteraad;</text:p>
              </text:list-item>
              <text:list-item text:style-override="id1-3-2-2-2-3-7">
                <text:number>-</text:number>
                <text:p text:style-name="al">
                <text:span text:style-name="nadrukcur">externe adviesorganisatie</text:span>: adviesorganisatie op het gebied van omgevingskwaliteit, die de gemeente inhuurt om de advisering over omgevingskwaliteit te verzorge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op verzoek of uit eigen beweging) bij de uitoefening van hun taken en bevoegdheden op grond van de wet met het oog op het bereiken en in stand houden van een goede omgevingskwaliteit en al hetgeen daarmee verband houdt of daartoe bevorderlijk kan zijn. </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text:number>
                        <text:p text:style-name="al"> een rijksmonumentenactiviteit met betrekking tot een monument;</text:p>
                      </text:list-item>
                      <text:list-item text:style-override="id1-3-2-2-4-2-2-3-1-3-2">
                        <text:number>2°.</text:number>
                        <text:p text:style-name="al"> een omgevingsplanactiviteit die betrekking heeft op een (voorbeschermd) gemeentelijk monument;</text:p>
                      </text:list-item>
                      <text:list-item text:style-override="id1-3-2-2-4-2-2-3-1-3-3">
                        <text:number>3°.</text:number>
                        <text:p text:style-name="al"> een omgevingsplanactiviteit die betrekking heeft op het cultureel erfgoed;</text:p>
                      </text:list-item>
                      <text:list-item text:style-override="id1-3-2-2-4-2-2-3-1-3-4">
                        <text:number>4°.</text:number>
                        <text:p text:style-name="al"> een omgevingsplanactiviteit in geval de commissie in het omgevingsplan als adviseur is aangewezen;</text:p>
                      </text:list-item>
                      <text:list-item text:style-override="id1-3-2-2-4-2-2-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2-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2-2-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2-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6">
                    <text:number>f.</text:number>
                    <text:p text:style-name="al">informeert en begeleidt de commissie op verzoek van burgemeester en wethouders, planindieners en ontwerpers gedurende het ontwerpproces;</text:p>
                  </text:list-item>
                  <text:list-item text:style-override="id1-3-2-2-4-2-2-3-7">
                    <text:number>g.</text:number>
                    <text:p text:style-name="al">voert de commissie op verzoek van burgemeester en wethouders vooroverleg met planindieners over een in te dienen aanvraag om een omgevingsvergunning;</text:p>
                  </text:list-item>
                  <text:list-item text:style-override="id1-3-2-2-4-2-2-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2-2-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alvorens een besluit te nemen als bedoeld in artikel 2, tweede lid, onder a, onderdelen 1 ̊, 2 ̊, 4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7 leden, de secretaris, de voorzitter en de lokale experts daaronder in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lokale experts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De leden en lokale experts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lokale experts en de plaatsvervangers zijn niet werkzaam onder verantwoordelijkheid van het gemeentebestuur.</text:p>
              </text:list-item>
              <text:list-item text:style-override="id1-3-2-2-8-8">
                <text:number>7.</text:number>
                <text:p text:style-name="al">Een lid en lokale expert kan zich in overleg met de externe adviesorganisatie laten vervangen door een plaatsvervanger die over profe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lokale experts en de plaatsvervangers kunnen voor een termijn van ten hoogste 4 jaar worden benoemd. Het college kan gemotiveerd afwijken van de maximale zittingstermijn van 4 jaar.</text:p>
              </text:list-item>
              <text:list-item text:style-override="id1-3-2-2-9-3">
                <text:number>2.</text:number>
                <text:p text:style-name="al">De leden en lokale experts kunnen met maximaal 1 termijn worden herbenoemd. </text:p>
              </text:list-item>
              <text:list-item text:style-override="id1-3-2-2-9-4">
                <text:number>3.</text:number>
                <text:p text:style-name="al">De leden en lokale experts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lokale experts en hun plaatsvervangers van de commissie nadat zij de commissie gevraagd heeft om een selectie en voordracht van kandidaat-leden. Burgemeester en wethouders informeren de raad over de benoeming van nieuwe leden, lokale experts en hun plaatsvervangers.</text:p>
              </text:list-item>
              <text:list-item text:style-override="id1-3-2-2-9-6">
                <text:number>5.</text:number>
                <text:p text:style-name="al">Burgemeester en wethouders kunnen in afwijking van het tweede lid een lid meermaals herbenoemen, indien dit noodzakelijk is voor de continuïteit van de commissie en het lid instemt met de her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een externe adviesorganisatie.</text:p>
              </text:list-item>
              <text:list-item text:style-override="id1-3-2-2-10-3">
                <text:number>2.</text:number>
                <text:p text:style-name="al">Het secretariaat voert zijn taken zelfstandig uit en in afstemming met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en/of lokale experts,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5.</text:number>
                <text:p text:style-name="al">Leden en lokale experts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lokale experts, de secretaris of andere daartoe aangewezen personen.</text:p>
              </text:list-item>
              <text:list-item text:style-override="id1-3-2-2-14-3">
                <text:number>2.</text:number>
                <text:p text:style-name="al">De commissie kan zich door een of meer daartoe aangewezen leden, lokale experts,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een adviseur of lokale expert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externe adviesorganisatie ontvangt een vergoeding voor de adivsering en de inzet van de leden van de commissie en de adviseurs als bedoeld in artikel 10, tweede lid en artikel 4, tweede lid, met uitzondering van de lokale experts als bedoeld in artikel 4 derde lid, op basis van de onderling afgesloten overeenkomst en de jaarlijks aan burgemeester en wethouders kenbaar te maken tarieven. Deze laatstgenoemde ontvangen een vergoeding vanuit de gemeente.</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Het college van Burgemeester en Wethouders legt de gemeenteraad eenmaal per jaar voorgenoemd verslag voor. </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Nieuwegei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inwerkingtreding van de Omgevingswet, houdende regels over het beschermen en benutten van de fysieke leefomgeving (Omgevingswet) in werking.</text:p>
              </text:list-item>
              <text:list-item text:style-override="id1-3-2-2-25-3">
                <text:number>2.</text:number>
                <text:p text:style-name="al">Deze verordening wordt aangehaald als: </text:p>
                <text:p text:style-name="al">
              <text:span text:style-name="nadrukvet">Verordening Commissie Omgevingskwaliteit Nieuwegein 2022.</text:span>
            </text:p>
              </text:list-item>
            </text:list>
          </text:section>
        </text:section>
        <text:section text:name="regeling-sluiting_id1-3-2-3" text:style-name="regeling-sluiting">
          <text:section text:name="ondertekening_id1-3-2-3-1">
            <text:p><text:span text:style-name="functie">Aldus vastgesteld in de openbare raadsvergadering van 19 mei 2022</text:span></text:p>
          </text:section>
          <text:section text:name="ondertekening_id1-3-2-3-2">
            <text:p><text:span text:style-name="functie"/></text:p>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cur">Raad</text:span>
        </text:p>
          <text:p text:style-name="al">In bovenliggende wetgeving is ‘raad’ reeds gedefinieerd. Er zijn echter gemeenten die de raad liever benoemen als ‘gemeenteraad’.</text:p>
          <text:p text:style-name="al"/>
          <text:p text:style-name="al">
          <text:span text:style-name="nadrukcur">Cultureel erfgoed</text:span>
        </text:p>
          <text:p text:style-name="al">Cultureel erfgoed als beplaald in artikel 1.1 van de wet met uitzondering van archeologische rijksmonumente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8">
            <text:list-item text:style-override="id1-3-2-4-38-1">
              <text:number>-</text:number>
              <text:p text:style-name="al">het voorkomen van ontsiering, beschadiging of sloop van monumenten en archeologische monumenten; </text:p>
            </text:list-item>
            <text:list-item text:style-override="id1-3-2-4-38-2">
              <text:number>-</text:number>
              <text:p text:style-name="al">het voorkomen van verplaatsing van monumenten of een deel daarvan, tenzij dit dringend is vereist is voor het behoud van die monumenten; </text:p>
            </text:list-item>
            <text:list-item text:style-override="id1-3-2-4-38-3">
              <text:number>-</text:number>
              <text:p text:style-name="al">het bevorderen van het gebruik van monumenten, zo nodig door wijziging van die monumenten, rekening houdend met de monumentale waarden; en </text:p>
            </text:list-item>
            <text:list-item text:style-override="id1-3-2-4-3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text:span>
          <text:span text:style-name="nadrukcur">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stieke objecten, bij objecten in gemeentelijke of Rijksbeschermde stads- en dorpsgezichten of bij bijvoorbeeld ingrijpende omgevingsplanactiviteiten die betrekking hebben op gebieden met een hoge cultuurhistorische waarde (rode en oranje gebieden en/of de omgeving van een monument).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goed anders dan gemeentelijke monumenten is het wenselijk als de commissie om advies wordt gevraagd voordat dit een andere functie-aanduiding krijgt die betrekking heeft op cultureel erfgoed. Denk daarbij aan de functie-aanduiding beeldbepalen, karakter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80">
            <text:list-item text:style-override="id1-3-2-4-80-1">
              <text:number>-</text:number>
              <text:p text:style-name="al">de aard van de opgave,</text:p>
            </text:list-item>
            <text:list-item text:style-override="id1-3-2-4-80-2">
              <text:number>-</text:number>
              <text:p text:style-name="al">de relevante ontwikkelingen voor de fysieke leefomgeving, en</text:p>
            </text:list-item>
            <text:list-item text:style-override="id1-3-2-4-8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Nieuwegein 202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lokale experts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 vanuit gegaan dat het commissielid dat plaatsvervanging regelt deskundig genoeg is om in overleg met de externe adviesorganisatie te beoordelen of zijn of haar plaatsvervanger capabel en deskundig is. In de praktijk zal de externe adviesorganisatie daarbij faciliteren om een deskundige en capabele plaatsvervanger te regelen of aan te drage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heid tot het nemen van besluiten kan overdragen aan een ander die deze onder eigen veranwoordelijkheid uitoefend.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d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een externe adviesorganisatie.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en dat als de aanvraag betrekking heeft op cultureel erfgoed en de commissie brengt niet tijdig een advies uit, dat het fictieve advies in beginsel niet als positief moet worden beschouwd en het college dat in acht nemend zelf een afweging maakt en tot besluitvorming over gaat. In de praktijk komt dit zeer zelden voor en zal enig uitstel van de advisering altijd in afstemming met het co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ui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de secretaris of ander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text:span>
        </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8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08 van de Gemeentewet]|[1.0:c:BWBR0005416&amp;artikel=108&amp;g=2022-05-01</meta:user-defined>
    <meta:user-defined meta:name="DCTERMS.alternative">Verordening Commissie Omgevingskwaliteit Nieuwegein 2022</meta:user-defined>
    <dc:language>nl</dc:language>
    <meta:user-defined meta:name="OVERHEIDop.locatietype/OVERHEIDop.gebiedsmarkering">Gemeente</meta:user-defined>
    <meta:user-defined meta:name="DC.title">Verordening Commissie Omgevingskwaliteit Nieuwegein</meta:user-defined>
    <meta:user-defined meta:name="DCTERMS.W3CDTF/DCTERMS.available">2022-06-15</meta:user-defined>
    <meta:user-defined meta:name="DCTERMS.W3CDTF/OVERHEIDop.jaargang">2022</meta:user-defined>
    <meta:user-defined meta:name="OVERHEIDop.publicationIssue">269810</meta:user-defined>
    <meta:user-defined meta:name="OVERHEIDop.betreftRegeling">CVDR677879_1</meta:user-defined>
    <meta:user-defined meta:name="xs:date/OVERHEIDop.startdatum">2023-01-01</meta:user-defined>
    <meta:user-defined meta:name="OVERHEIDop.GmbID/DC.identifier">gmb-2022-269810</meta:user-defined>
    <meta:user-defined meta:name="OVERHEIDop.versieInformatie"/>
  </office:meta>
</office:document-meta>
</file>