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perslagersgilde 22, verlengen beslistermijn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085 voor het uitbreiden van de woning aan Koperslagersgilde 22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98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perslagersgilde 22, verlengen beslistermijn omgevingsvergunning uitbreid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05</meta:user-defined>
    <meta:user-defined meta:name="OVERHEIDop.GmbID/DC.identifier">gmb-2022-269805</meta:user-defined>
    <meta:user-defined meta:name="OVERHEIDop.versieInformatie"/>
  </office:meta>
</office:document-meta>
</file>