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venementenvergunning bij de vijver aan Valeriuslaan/Brederode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9316, vijver bij de Valeriuslaan/Brederodelaan, het aanvragen van een evenementenvergunning op 2 november 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8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5931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oor het gebruik van een evenementenvergunning bij de vijver aan Valeriuslaan/Brederodelaan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04</meta:user-defined>
    <meta:user-defined meta:name="OVERHEIDop.GmbID/DC.identifier">gmb-2022-269804</meta:user-defined>
    <meta:user-defined meta:name="OVERHEIDop.versieInformatie"/>
  </office:meta>
</office:document-meta>
</file>