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aspiksedijk 23 en 24 Sprang-Capelle Kadaster Capelle sectie 2 E nummer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is een aanvraag omgevingsvergunning ontvangen, waarbij de reguliere procedure van toepassing is, voor het plaatsen van een erfafscheiding/ schutting op locatie Waspiksedijk 23 en 24 Sprang-Capelle Kadaster Capelle sectie E nummer 400. De aanvraag is geregistreerd onder zaaknummer 2022-032499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7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spiksedijk 23 en 24 Sprang-Capelle (CPL02 E 400)</meta:user-defined>
    <dc:language>nl</dc:language>
    <meta:user-defined meta:name="OVERHEIDop.locatietype/OVERHEIDop.gebiedsmarkering">Vlak</meta:user-defined>
    <meta:user-defined meta:name="DC.title">Ontvangst Omgevingsvergunning, Waspiksedijk 23 en 24 Sprang-Capelle Kadaster Capelle sectie 2 E nummer 40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99</meta:user-defined>
    <meta:user-defined meta:name="OVERHEIDop.GmbID/DC.identifier">gmb-2022-269799</meta:user-defined>
    <meta:user-defined meta:name="OVERHEIDop.versieInformatie"/>
  </office:meta>
</office:document-meta>
</file>