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18 in Hillegom, Kenmerk Z-22-255946, het verhogen van de nok en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bouwen van een dakkapel aan de voorzijde</text:p>
            <text:p text:style-name="common-al"/>
            <text:p text:style-name="common-al">
            <text:span text:style-name="nadrukcur">Datum ontvangst </text:span>1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97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ixlaan 18 in Hillegom, Kenmerk Z-22-255946, het verhogen van de nok en het bouwen van een dakkapel aan de voorzij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9797</meta:user-defined>
    <meta:user-defined meta:name="OVERHEIDop.GmbID/DC.identifier">gmb-2022-269797</meta:user-defined>
    <meta:user-defined meta:name="OVERHEIDop.versieInformatie"/>
  </office:meta>
</office:document-meta>
</file>