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van Hooffln 26 5503B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34. Op 13-06-2022 is het besluit naar de aanvrager verzonden.</text:p>
            <text:p text:style-name="common-al">De zaak betreft locatie Burgemeester van Hooffln 26 5503BN Veldhoven en heeft de omschrijving "uitbreiden van een woning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979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79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3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esluit aanvraag omgevingsvergunning Burgemeester van Hooffln 26 5503BN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795</meta:user-defined>
    <meta:user-defined meta:name="OVERHEIDop.GmbID/DC.identifier">gmb-2022-269795</meta:user-defined>
    <meta:user-defined meta:name="OVERHEIDop.versieInformatie"/>
  </office:meta>
</office:document-meta>
</file>