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Windpark Goyerbrug, aanvullingen omgevingsvergunning lopen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ullingen voor de lopende omgevingsvergunning UV19016 ontvangen. De aanvullingen zijn op 13 mei 2022 ingediend voor Windpark Goyerbrug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97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Schalkwijk, Windpark Goyerbrug, aanvullingen omgevingsvergunning lopend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93</meta:user-defined>
    <meta:user-defined meta:name="OVERHEIDop.GmbID/DC.identifier">gmb-2022-269793</meta:user-defined>
    <meta:user-defined meta:name="OVERHEIDop.versieInformatie"/>
  </office:meta>
</office:document-meta>
</file>