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oorvalbeveiliging raam voorgevel, Haarlemmerstraat 180A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39</text:p>
            <text:p text:style-name="common-al">Ingekomen: 10-06-2022 00:00</text:p>
            <text:p text:style-name="common-al">Locatie: Haarlemmerstraat 180A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39" xlink:type="simple">publicatiesomgevingsvergunningen@leiden.nl</text:a> de volgende gegevens:</text:p>
            <text:p text:style-name="common-al">- het kenmerk van de aanvraag: Z/22/34003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7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39</meta:user-defined>
    <meta:user-defined meta:name="DCTERMS.abstract">plaatsen doorvalbeveiliging raam voorgevel</meta:user-defined>
    <dc:language>nl</dc:language>
    <meta:user-defined meta:name="OVERHEIDop.locatietype/OVERHEIDop.gebiedsmarkering">Punt</meta:user-defined>
    <meta:user-defined meta:name="DC.title">Aanvraag omgevingsvergunning, plaatsen doorvalbeveiliging raam voorgevel, Haarlemmerstraat 180A 2312GH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93_7043871_16548972...|exb-2022-33473</meta:user-defined>
    <meta:user-defined meta:name="OVERHEIDop.publicationIssue">269790</meta:user-defined>
    <meta:user-defined meta:name="OVERHEIDop.GmbID/DC.identifier">gmb-2022-269790</meta:user-defined>
    <meta:user-defined meta:name="OVERHEIDop.versieInformatie"/>
  </office:meta>
</office:document-meta>
</file>