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loostermuur 54, aanvraag omgevingsvergunning uitbreiden woning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juni 2022 aangevraagd voor het uitbreiden van de woning aan de zijgevel aan Kloostermuur 54 in Houten en heeft als kenmerk OV2214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978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8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8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loostermuur 54, aanvraag omgevingsvergunning uitbreiden woning zijgev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787</meta:user-defined>
    <meta:user-defined meta:name="OVERHEIDop.GmbID/DC.identifier">gmb-2022-269787</meta:user-defined>
    <meta:user-defined meta:name="OVERHEIDop.versieInformatie"/>
  </office:meta>
</office:document-meta>
</file>