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ktherapie in de jeugdhulp gemeente Neder-Betuwe</text:p>
      <text:section text:name="regeling_id1-3-2" text:style-name="regeling">
        <text:section text:name="aanhef_id1-3-2-1" text:style-name="aanhef">
          <text:section text:name="preambule_id1-3-2-1-1" text:style-name="preambule">
            <text:p text:style-name="al">Het college van burgemeester en wethouders van Neder-Betuwe;</text:p>
            <text:p text:style-name="al"/>
            <text:p text:style-name="al">overwegende dat het gewenst is een beleidsregel vast te stellen over de wijze waarop het college omgaat met de afweging van belangen, de vaststelling van feiten of de uitleg van wettelijke voorschriften bij het gebruik van zijn bevoegdheden in het kader van de Jeugdwet;</text:p>
            <text:p text:style-name="al"/>
            <text:p text:style-name="al">gelet op het bepaalde in artikel 4:81 Algemene wet bestuursrecht;</text:p>
            <text:p text:style-name="al">gelet op het bepaalde in de Jeugdwet;</text:p>
            <text:p text:style-name="al">gelet op het bepaalde in de Verordening jeugdhulp gemeente Neder-Betuwe 2022;</text:p>
            <text:p text:style-name="al">gelet op het bepaalde in de Nadere regels jeugdhulp gemeente Neder-Betuwe 2022</text:p>
            <text:p text:style-name="al"/>
            <text:p text:style-name="al">Overwegende dat het wenselijk is een beleidsregel vast te stellen voor de uitvoering van de Verordening en de Nadere regels voor de aanvragen voor ambulante jeugdhulp vaktherapie;</text:p>
            <text:p text:style-name="al"/>
            <text:p text:style-name="al">Besluit:</text:p>
            <text:p text:style-name="al"/>
            <text:p text:style-name="al">vast te stellen de volgende beleidsregel:</text:p>
            <text:p text:style-name="al"/>
            <text:p text:style-name="al">
            <text:span text:style-name="nadrukvet">Beleidsregel </text:span>
            <text:span text:style-name="nadrukvet">vaktherapie</text:span>
            <text:span text:style-name="nadrukvet"> in de jeugdhulp gemeente Neder-Betuw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definities die in deze beleidsregel worden gebruikt hebben dezelfde betekenis als in de Jeugdwet, de hierop gebaseerde algemene maatregelen van bestuur, uitvoeringsbesluiten en de Verordening jeugdhulp gemeente Neder-Betuwe 2022.</text:p>
            <text:p text:style-name="al"/>
            <text:p text:style-name="al">In deze beleidsregel wordt verder verstaan onder:</text:p>
            <text:p text:style-name="al">
            <text:span text:style-name="nadrukcur">Vaktherapie</text:span>:</text:p>
            <text:p text:style-name="al">vaktherapie is een behandelvorm voor mensen met psychiatrische stoornissen en psychosociale</text:p>
            <text:p text:style-name="al">problematiek. Binnen de vaktherapie zien we de volgende behandelvormen:</text:p>
            <text:list text:style-name="id1-3-2-2-1-8">
              <text:list-item text:style-override="id1-3-2-2-1-8-1">
                <text:number>-</text:number>
                <text:p text:style-name="al">beeldende therapie</text:p>
              </text:list-item>
              <text:list-item text:style-override="id1-3-2-2-1-8-2">
                <text:number>-</text:number>
                <text:p text:style-name="al">danstherapie</text:p>
              </text:list-item>
              <text:list-item text:style-override="id1-3-2-2-1-8-3">
                <text:number>-</text:number>
                <text:p text:style-name="al">dramatherapie</text:p>
              </text:list-item>
              <text:list-item text:style-override="id1-3-2-2-1-8-4">
                <text:number>-</text:number>
                <text:p text:style-name="al">muziektherapie</text:p>
              </text:list-item>
              <text:list-item text:style-override="id1-3-2-2-1-8-5">
                <text:number>-</text:number>
                <text:p text:style-name="al">speltherapie en</text:p>
              </text:list-item>
              <text:list-item text:style-override="id1-3-2-2-1-8-6">
                <text:number>-</text:number>
                <text:p text:style-name="al">psychomotorische (kinder) therapie.</text:p>
              </text:list-item>
            </text:list>
            <text:p text:style-name="al">
            <text:span text:style-name="nadrukcur">Voorliggende voorziening:</text:span>
          </text:p>
            <text:p text:style-name="al">Een voorliggende voorziening is een voorziening op grond van een andere wet dan de Jeugdwet. Deze voorzieningen noemen we 'voorliggend' omdat ze voorrang hebben op voorzieningen uit de Jeugdwet. Artikel 1.2 Jeugdwet regelt welke voorzieningen voorliggend zijn. Voorliggende voorzieningen waar de jeugdige gebruik van kan maken zijn:</text:p>
            <text:list text:style-name="id1-3-2-2-1-11">
              <text:list-item text:style-override="id1-3-2-2-1-11-1">
                <text:number>•</text:number>
                <text:p text:style-name="al">recht op zorg op grond van de Wet langdurige zorg (Wlz)</text:p>
              </text:list-item>
              <text:list-item text:style-override="id1-3-2-2-1-11-2">
                <text:number>•</text:number>
                <text:p text:style-name="al">recht op zorg op grond van de Beginselenwet justiële jeugdinrichtingen</text:p>
              </text:list-item>
              <text:list-item text:style-override="id1-3-2-2-1-11-3">
                <text:number>•</text:number>
                <text:p text:style-name="al">recht op zorg op grond van de Zorgverzekeringswet (Zvw). Dit betreft de basisverzekering. De aanvullende verzekering is geen wettelijk voorliggende voorziening. In het kader van de eigen kracht wordt wel verwacht dat ouders/jeugdigen hier gebruik van maken, voordat aanspraak wordt gemaakt op een voorziening op grond van de Jeugdwet.</text:p>
              </text:list-item>
              <text:list-item text:style-override="id1-3-2-2-1-11-4">
                <text:number>•</text:number>
                <text:p text:style-name="al">Voorzieningen op grond van andere wetten, voor zover het college van oordeel is dat daar aanspraak op bestaat. Het college moet hier aantonen dat inderdaad sprake is van een voorliggende voorziening.</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beleidsregel is van toepassing op de aanvragen voor ambulante jeugdhulp vaktherapie waarbij het kernpunt van de gemeente de indicatie geeft.</text:p>
              </text:list-item>
              <text:list-item text:style-override="id1-3-2-2-2-3">
                <text:number>2.</text:number>
                <text:p text:style-name="al">Deze beleidsregel is van toepassing op alle verwijzingen voor vaktherapie van de huisarts, de jeugdarts of medisch specialist waarbij de verwijzer of beoogde zorgaanbieder gemotiveerd aangeeft dat er meer dan 20 behandelingen nodig zijn.</text:p>
              </text:list-item>
            </text:list>
          </text:section>
          <text:section text:name="artikel_id1-3-2-2-3" text:style-name="artikel">
            <text:p text:style-name="artikel_kop_titel"><text:span text:style-name="artikel_kop_label">Artikel</text:span> <text:span text:style-name="artikel_kop_nr">3</text:span> Doelgroep</text:p>
            <text:p text:style-name="al">Vaktherapie kan bij complexe of meervoudige problematiek als onderdeel van een multidisciplinaire behandeling worden aangeboden aan individuele jeugdigen, groepen en/of gezinnen.</text:p>
            <text:p text:style-name="al"/>
            <text:p text:style-name="al">In een situatie waarin vaktherapie geen onderdeel vormt van een behandeling, komt behandeling door een vaktherapeut slechts voor vergoeding in aanmerking indien een beroep op de aanvullende zorgverzekering voor vergoeding van de losstaande vaktherapie voor de jeugdige niet mogelijk is.</text:p>
          </text:section>
          <text:section text:name="artikel_id1-3-2-2-4" text:style-name="artikel">
            <text:p text:style-name="artikel_kop_titel"><text:span text:style-name="artikel_kop_label">Artikel</text:span> <text:span text:style-name="artikel_kop_nr">4</text:span> Omvang en duur</text:p>
            <text:list text:style-name="id1-3-2-2-4-2">
              <text:list-item text:style-override="id1-3-2-2-4-2">
                <text:number>1.</text:number>
                <text:p text:style-name="al">De gemeente vergoedt maximaal 20 behandelingen voor vaktherapie.</text:p>
              </text:list-item>
              <text:list-item text:style-override="id1-3-2-2-4-3">
                <text:number>2.</text:number>
                <text:p text:style-name="al">Het college trekt van het maximaal aantal behandelingen de behandelingen af die via de aanvullende zorgverzekering vergoed kunnen worden.</text:p>
              </text:list-item>
              <text:list-item text:style-override="id1-3-2-2-4-4">
                <text:number>3.</text:number>
                <text:p text:style-name="al">Verlenging is eenmalig mogelijk wanneer na onderzoek door het kernpunt blijkt dat dit nodig is.</text:p>
              </text:list-item>
            </text:list>
          </text:section>
          <text:section text:name="artikel_id1-3-2-2-5" text:style-name="artikel">
            <text:p text:style-name="artikel_kop_titel"><text:span text:style-name="artikel_kop_label">Artikel</text:span> <text:span text:style-name="artikel_kop_nr">5</text:span> Afwijken van het maximaal aantal behandelingen vaktherapie</text:p>
            <text:p text:style-name="al">Van het maximale aantal behandelingen kan in de volgende situaties worden afgeweken:</text:p>
            <text:list text:style-name="id1-3-2-2-5-3">
              <text:list-item text:style-override="id1-3-2-2-5-3-1">
                <text:number>a.</text:number>
                <text:p text:style-name="al">Wanneer vaktherapie, bij complexe casuïstiek, wordt geadviseerd als onderdeel van de behandeling en als er geen alternatief beschikbaar is;</text:p>
              </text:list-item>
              <text:list-item text:style-override="id1-3-2-2-5-3-2">
                <text:number>b.</text:number>
                <text:p text:style-name="al">Wanneer de vaktherapie aangetoond effectief is voor de jeugdige (er zijn doelen behaald) maar er door een aantoonbare omstandigheid een terugval in de voortgang te zien is;</text:p>
              </text:list-item>
              <text:list-item text:style-override="id1-3-2-2-5-3-3">
                <text:number>c.</text:number>
                <text:p text:style-name="al">Wanneer de jeugdige door aantoonbare reden (bijvoorbeeld psychische stoornis of matige tot ernstige ontwikkelingsachterstand/taalontwikkelingsstoornis) niet in staat is een verbale of cognitieve behandelvorm te volgen;</text:p>
              </text:list-item>
              <text:list-item text:style-override="id1-3-2-2-5-3-4">
                <text:number>d.</text:number>
                <text:p text:style-name="al">Wanneer er al verschillende (cognitieve) therapievormen zijn geprobeerd in het verleden en deze niet effectief zijn gebleken doordat een verbale behandelvorm niet aansluit bij de jeugdige.</text:p>
              </text:list-item>
              <text:list-item text:style-override="id1-3-2-2-5-3-5">
                <text:number>e.</text:number>
                <text:p text:style-name="al">Wanneer de vaktherapie door de beschermingstafel en/of uit een onderzoek van Veilig Thuis, de Raad voor de Kinderbescherming of vanuit een diagnostisch onderzoek van een GGz-aanbieder wordt geadviseerd.</text:p>
              </text:list-item>
            </text:list>
          </text:section>
          <text:section text:name="artikel_id1-3-2-2-6" text:style-name="artikel">
            <text:p text:style-name="artikel_kop_titel"><text:span text:style-name="artikel_kop_label">Artikel</text:span> <text:span text:style-name="artikel_kop_nr">6</text:span> Hulp in natura of hulp in de vorm van een persoonsgebonden budget</text:p>
            <text:list text:style-name="id1-3-2-2-6-2">
              <text:list-item text:style-override="id1-3-2-2-6-2">
                <text:number>1.</text:number>
                <text:p text:style-name="al">Vaktherapie is beschikbaar als zorg in natura binnen het product jeugdhulp behandeling regulier wanneer is voldaan aan de voorwaarden die daaraan bij de inkoop zijn gesteld. Indien daaraan niet kan worden voldaan, kan vaktherapie vergoed worden via het product jeugdhulp begeleiding.</text:p>
              </text:list-item>
              <text:list-item text:style-override="id1-3-2-2-6-3">
                <text:number>2.</text:number>
                <text:p text:style-name="al">Vaktherapie kan vergoed worden via een persoonsgebonden budget (pgb). In dat geval wordt het tarief gebaseerd op het tarief voor zorg in natura en moet voldaan zijn aan de voorwaarden voor toekenning van een pgb.</text:p>
              </text:list-item>
            </text:list>
          </text:section>
          <text:section text:name="artikel_id1-3-2-2-7" text:style-name="artikel">
            <text:p text:style-name="artikel_kop_titel"><text:span text:style-name="artikel_kop_label">Artikel</text:span> <text:span text:style-name="artikel_kop_nr">7</text:span> Specifieke eisen bij inzet vaktherapie</text:p>
            <text:list text:style-name="id1-3-2-2-7-2">
              <text:list-item text:style-override="id1-3-2-2-7-2">
                <text:number>1.</text:number>
                <text:p text:style-name="al">Een vaktherapeut hoeft niet bij het SKJ-geregistreerd te zijn.</text:p>
              </text:list-item>
              <text:list-item text:style-override="id1-3-2-2-7-3">
                <text:number>2.</text:number>
                <text:p text:style-name="al">De vaktherapeut is lid van een van de bij de Federatie Vaktherapeutische Beroepen aangesloten beroepsverenigingen (NVDT, NVBT, NVDaT, NVvMt, NVPMKT, NWS).</text:p>
              </text:list-item>
              <text:list-item text:style-override="id1-3-2-2-7-4">
                <text:number>3.</text:number>
                <text:p text:style-name="al">De vaktherapeut is geregistreerd bij de Stichting Register Vaktherapeutische Beroepen (SRVB).</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beleidsregel treedt in werking na bekendmaking, onder gelijktijdige wijziging van het besluit Nadere regels omtrent jeugdhulp Nadere regels jeugdhulp gemeente Neder-Betuwe 2020.</text:p>
              </text:list-item>
              <text:list-item text:style-override="id1-3-2-2-8-3">
                <text:number>2.</text:number>
                <text:p text:style-name="al">Deze beleidsregel wordt aangehaald als: Beleidsregel vaktherapie in de jeugdhulp gemeente Neder-Betuwe.</text:p>
              </text:list-item>
            </text:list>
          </text:section>
        </text:section>
        <text:section text:name="regeling-sluiting_id1-3-2-3" text:style-name="regeling-sluiting">
          <text:section text:name="ondertekening_id1-3-2-3-1">
            <text:p><text:span text:style-name="functie">Aldus vastgesteld in de vergadering van 12 april 2022</text:span></text:p>
          </text:section>
          <text:section text:name="ondertekening_id1-3-2-3-2">
            <text:p><text:span text:style-name="functie"/></text:p>
            <text:p><text:span text:style-name="functie">Het college van bugemeester en wethouders,</text:span></text:p>
          </text:section>
          <text:section text:name="ondertekening_id1-3-2-3-3">
            <text:p><text:span text:style-name="functie"/></text:p>
            <text:p><text:span text:style-name="functie">Gerrit Stam</text:span></text:p>
            <text:p><text:span text:style-name="functie">gemeentesecretaris </text:span></text:p>
          </text:section>
          <text:section text:name="ondertekening_id1-3-2-3-4">
            <text:p><text:span text:style-name="functie"/></text:p>
            <text:p><text:span text:style-name="functie">Jan Kottelenberg</text:span></text:p>
            <text:p><text:span text:style-name="functie">burgemees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De beleidsregel is een uitwerking van de Verordening en Nadere regels jeugdhulp op het gebied van de individuele voorziening voor ambulante jeugdhulp.</text:p>
          <text:p text:style-name="al"/>
          <text:p text:style-name="al">De beleidsregel geeft aan op welke wijze het college van haar bevoegdheid gebruik maakt wanneer het gaat om een aanvraag voor vaktherapie. Deze regel "bindt" daarmee het college. Het wordt daarmee voor elke inwoner transparant op welke manier door het college invulling wordt gegeven aan de hulpvraag.</text:p>
          <text:p text:style-name="al"/>
          <text:p text:style-name="al">Vaktherapie wordt aangeboden binnen het product jeugdhulp behandeling regulier of begeleiding. Wij zijn er van overtuigd dat vaktherapie een goede oplossing voor de hulpvraag kan zijn. Het is bij zorgverzekeraars en andere gemeenten gebruikelijk dat 12 tot 20 behandelingen worden vergoed. Wij hebben daarom vanaf augustus 2020 besloten dat maximaal 20 behandelingen vergoed worden.</text:p>
          <text:p text:style-name="al"/>
          <text:p text:style-name="al">Wij achten het noodzakelijk dat bij een verzoek om meer dan 20 behandelingen er een onderbouwing is waarom dit nodig is. Dit geldt ook voor verzoeken om verlenging. De consulent van Kernpunten kan dit verzoek inwilligen in de omschreven uitzonderingsgevallen.</text:p>
          <text:p text:style-name="al"/>
          <text:p text:style-name="al">
          <text:span text:style-name="nadrukvet">Artikel 2 reikwijdte</text:span>
        </text:p>
          <text:p text:style-name="al">Een deel van de verwijzingen naar vaktherapie vindt plaats door de huisarts, medisch specialis of jeugdarts. Zij moeten volgens de Jeugdwet verwijzen naar de door ons gecontracteerde aanbieders. Ook hier gaan wij uit van de standaard 20 behandelingen.</text:p>
          <text:p text:style-name="al"/>
          <text:p text:style-name="al">Wanneer er volgens de jeugdhulpaanbieder meer dan 20 behandelingen nodig zijn, moet ook in het geval van een huisartsverwijzing of een verwijzing door een medisch specialist of jeugdarts, een besluit van het college komen over de omvang en duur van de vaktherapie.</text:p>
          <text:p text:style-name="al"/>
          <text:p text:style-name="al">Deze beleidsregel geldt niet bij de verwijzing naar vaktherapie door de gecertificeerde instelling (GI). Op grond van artikel 2.4, tweede lid, van de Jeugdwet zet het college van burgemeester en wethouders de jeugdhulp die de GI nodig acht in. De GI bepaalt op grond van artikel 3.5 Jeugdwet de inzet van de jeugdhulp.</text:p>
          <text:p text:style-name="al"/>
          <text:p text:style-name="al">Er is één uitzondering: als de GI de jeugdhulp niet wil inzetten via een voorziening in natura (met een door de gemeente gecontracteerde aanbieder) maar via een persoonsgebonden budget. De GI kan geen pgb verlenen. In dat geval zullen de ouders zich tot het college moeten wenden om een pgb aan te vragen. Wij handelen deze aanvraag om een pgb voor vaktherapie dan af volgens deze beleidsreg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978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8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8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Zorg en gezondheid | Organisatie en beleid</meta:user-defined>
    <meta:user-defined meta:name="DC.source">artikel 4:81 van de Algemene wet bestuursrecht]|[1.0:c:BWBR0005537&amp;artikel=4%3A81&amp;g=2022-05-01</meta:user-defined>
    <meta:user-defined meta:name="DC.source">Jeugdwet]|[1.0:c:BWBR0034925&amp;g=2022-05-01</meta:user-defined>
    <meta:user-defined meta:name="DC.source">Verordening jeugdhulp gemeente Neder-Betuwe 2022]|[https://lokaleregelgeving.overheid.nl/CVDR668498/1</meta:user-defined>
    <meta:user-defined meta:name="DC.source">Nadere regels jeugdhulp gemeente Neder-Betuwe 2020]|[https://lokaleregelgeving.overheid.nl/CVDR643186/1</meta:user-defined>
    <meta:user-defined meta:name="OVERHEIDop.referentienummer">Z/21/076018</meta:user-defined>
    <meta:user-defined meta:name="DCTERMS.alternative">Beleidsregel vaktherapie in de jeugdhulp gemeente Neder-Betuwe</meta:user-defined>
    <dc:language>nl</dc:language>
    <meta:user-defined meta:name="OVERHEIDop.locatietype/OVERHEIDop.gebiedsmarkering">Gemeente</meta:user-defined>
    <meta:user-defined meta:name="DC.title">Beleidsregel vaktherapie in de jeugdhulp gemeente Neder-Betuwe</meta:user-defined>
    <meta:user-defined meta:name="DCTERMS.W3CDTF/DCTERMS.available">2022-06-16</meta:user-defined>
    <meta:user-defined meta:name="DCTERMS.W3CDTF/OVERHEIDop.jaargang">2022</meta:user-defined>
    <meta:user-defined meta:name="OVERHEIDop.publicationIssue">269785</meta:user-defined>
    <meta:user-defined meta:name="OVERHEIDop.betreftRegeling">CVDR677878_1</meta:user-defined>
    <meta:user-defined meta:name="xs:date/OVERHEIDop.startdatum">2022-06-16</meta:user-defined>
    <meta:user-defined meta:name="OVERHEIDop.GmbID/DC.identifier">gmb-2022-269785</meta:user-defined>
    <meta:user-defined meta:name="OVERHEIDop.versieInformatie"/>
  </office:meta>
</office:document-meta>
</file>