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5 Augustus 1 Wageningen, verleende evenementenvergunning "Pasar Malam" Rumah Kita, op 18 juni 2022 van 10:00 tot 18: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978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8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8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Plein 15 Augustus 1 Wageningen, verleende evenementenvergunning "Pasar Malam" Rumah Kita, op 18 juni 2022 van 10:00 tot 18:00 uur.</meta:user-defined>
    <meta:user-defined meta:name="DCTERMS.W3CDTF/DCTERMS.available">2022-06-15</meta:user-defined>
    <meta:user-defined meta:name="DCTERMS.W3CDTF/OVERHEIDop.jaargang">2022</meta:user-defined>
    <meta:user-defined meta:name="OVERHEIDop.publicationIssue">269783</meta:user-defined>
    <meta:user-defined meta:name="OVERHEIDop.GmbID/DC.identifier">gmb-2022-269783</meta:user-defined>
    <meta:user-defined meta:name="OVERHEIDop.versieInformatie"/>
  </office:meta>
</office:document-meta>
</file>