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ievitweide 123, aanvraag omgevingsvergunning plaatsen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juni 2022 aangevraagd voor het plaatsen van een verdieping aan Kievitweide 123 in Houten en heeft als kenmerk OV2214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977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ievitweide 123, aanvraag omgevingsvergunning plaatsen verdiep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79</meta:user-defined>
    <meta:user-defined meta:name="OVERHEIDop.GmbID/DC.identifier">gmb-2022-269779</meta:user-defined>
    <meta:user-defined meta:name="OVERHEIDop.versieInformatie"/>
  </office:meta>
</office:document-meta>
</file>