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anwezigheidsvergunning voor speelautomaten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9089, Koningin Julianalaan 20, het aanvragen van een aanwezigheidsvergunning speelautomaten. (ontvangen 0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7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9089</meta:user-defined>
    <dc:language>nl</dc:language>
    <meta:user-defined meta:name="OVERHEIDop.locatietype/OVERHEIDop.gebiedsmarkering">Adres</meta:user-defined>
    <meta:user-defined meta:name="DC.title">Aanvraag aanwezigheidsvergunning voor speelautomaten aan Koningin Julianalaan 20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78</meta:user-defined>
    <meta:user-defined meta:name="OVERHEIDop.GmbID/DC.identifier">gmb-2022-269778</meta:user-defined>
    <meta:user-defined meta:name="OVERHEIDop.versieInformatie"/>
  </office:meta>
</office:document-meta>
</file>