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vakantiewoning, De Wheem 4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868</text:p>
            <text:p text:style-name="common-al">Ontvangen op: 08-06-2022</text:p>
            <text:p text:style-name="common-al">Locatie: De Wheem 4 7851TA Zweeloo</text:p>
            <text:p text:style-name="common-al">Projectomschrijving: het hebben van een vakantie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7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868</meta:user-defined>
    <meta:user-defined meta:name="DCTERMS.abstract">het hebben van een vakantiewoning</meta:user-defined>
    <dc:language>nl</dc:language>
    <meta:user-defined meta:name="OVERHEIDop.locatietype/OVERHEIDop.gebiedsmarkering">Punt</meta:user-defined>
    <meta:user-defined meta:name="DC.title">Omgevingsvergunning – ontvangst aanvraag: het hebben van een vakantiewoning, De Wheem 4 te Zweeloo</meta:user-defined>
    <meta:user-defined meta:name="DCTERMS.W3CDTF/DCTERMS.available">2022-06-15</meta:user-defined>
    <meta:user-defined meta:name="DCTERMS.W3CDTF/OVERHEIDop.jaargang">2022</meta:user-defined>
    <meta:user-defined meta:name="OVERHEIDop.publicationIssue">269776</meta:user-defined>
    <meta:user-defined meta:name="OVERHEIDop.GmbID/DC.identifier">gmb-2022-269776</meta:user-defined>
    <meta:user-defined meta:name="OVERHEIDop.versieInformatie"/>
  </office:meta>
</office:document-meta>
</file>