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64 Caspar Houbenstraat 28 te Tilburg, muurschilderingen op monumenten, 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64 - I - Caspar Houb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64 Caspar Houbenstraat 28 te Tilburg, muurschilderingen op monumenten, 1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73</meta:user-defined>
    <meta:user-defined meta:name="OVERHEIDop.GmbID/DC.identifier">gmb-2022-269773</meta:user-defined>
    <meta:user-defined meta:name="OVERHEIDop.versieInformatie"/>
  </office:meta>
</office:document-meta>
</file>