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, isoleren en herindelen begane grond, Doezastraat 8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334</text:p>
            <text:p text:style-name="common-al">Ingekomen: 10-06-2022 00:00</text:p>
            <text:p text:style-name="common-al">Locatie: Doezastraat 8 2311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334" xlink:type="simple">publicatiesomgevingsvergunningen@leiden.nl</text:a> de volgende gegevens:</text:p>
            <text:p text:style-name="common-al">- het kenmerk van de aanvraag: Z/22/34003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7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334</meta:user-defined>
    <meta:user-defined meta:name="DCTERMS.abstract">verbouwen, isoleren en herindelen begane grond</meta:user-defined>
    <dc:language>nl</dc:language>
    <meta:user-defined meta:name="OVERHEIDop.locatietype/OVERHEIDop.gebiedsmarkering">Punt</meta:user-defined>
    <meta:user-defined meta:name="DC.title">Aanvraag omgevingsvergunning, verbouwen, isoleren en herindelen begane grond, Doezastraat 8 2311HB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92_7043453_16548723...|exb-2022-33470</meta:user-defined>
    <meta:user-defined meta:name="OVERHEIDop.publicationIssue">269772</meta:user-defined>
    <meta:user-defined meta:name="OVERHEIDop.GmbID/DC.identifier">gmb-2022-269772</meta:user-defined>
    <meta:user-defined meta:name="OVERHEIDop.versieInformatie"/>
  </office:meta>
</office:document-meta>
</file>