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St. Jansplein 2, 5141G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is een aanvraag omgevingsvergunning ontvangen, waarbij de reguliere procedure van toepassing is, voor het gedeeltelijk slopen/vervangen van daken en goten/gevels op locatie St. Jansplein 2, 5141GR Waalwijk. De aanvraag is geregistreerd onder zaaknummer 2022-029350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977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. Jansplein 2, 5141GR Waalwijk</meta:user-defined>
    <dc:language>nl</dc:language>
    <meta:user-defined meta:name="OVERHEIDop.locatietype/OVERHEIDop.gebiedsmarkering">Punt</meta:user-defined>
    <meta:user-defined meta:name="DC.title">Ontvangst Omgevingsvergunning, St. Jansplein 2, 5141GR Waal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71</meta:user-defined>
    <meta:user-defined meta:name="OVERHEIDop.GmbID/DC.identifier">gmb-2022-269771</meta:user-defined>
    <meta:user-defined meta:name="OVERHEIDop.versieInformatie"/>
  </office:meta>
</office:document-meta>
</file>