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rastraat (Newton Park Enschede,  percelen 4157, 4158 en 4159)</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 het bouwen van 19 huurwoningen (fase 1 - blokken 1 t/m 3), op locatie Librastraat (Newton Park Enschede,  percelen 4157, 4158 en 4159). De aanvraag is geregistreerd onder zaaknummer V-2022-3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7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ibrastraat (Newton Park Enschede,  percelen 4157, 4158 en 4159)</meta:user-defined>
    <meta:user-defined meta:name="DCTERMS.W3CDTF/DCTERMS.available">2022-06-22</meta:user-defined>
    <meta:user-defined meta:name="DCTERMS.W3CDTF/OVERHEIDop.jaargang">2022</meta:user-defined>
    <meta:user-defined meta:name="OVERHEIDop.publicationIssue">269769</meta:user-defined>
    <meta:user-defined meta:name="OVERHEIDop.GmbID/DC.identifier">gmb-2022-269769</meta:user-defined>
    <meta:user-defined meta:name="OVERHEIDop.versieInformatie"/>
  </office:meta>
</office:document-meta>
</file>