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keersmaatregelen Vestingpop, Vestingdagen 2.0 en Vestingloop 2022</text:p>
      <text:section text:name="regeling_id1-3-2" text:style-name="regeling">
        <text:section text:name="aanhef_id1-3-2-1" text:style-name="aanhef">
          <text:section text:name="afkondiging_id1-3-2-1-1" text:style-name="afkondiging">
            <text:p text:style-name="afkondiging_top"/>
            <text:p text:style-name="al">Burgemeester en wethouders van Hellevoetsluis;</text:p>
          </text:section>
        </text:section>
        <text:section text:name="regeling-tekst_id1-3-2-2" text:style-name="regeling-tekst">
          <text:section text:name="tekst_id1-3-2-2-1" text:style-name="tekst">
            <text:p text:style-name="common-al"/>
            <text:p text:style-name="tussenkopcur">Gelet op :</text:p>
            <text:list text:style-name="id1-3-2-2-1-3">
              <text:list-item text:style-override="id1-3-2-2-1-3-1">
                <text:number>•</text:number>
                <text:p text:style-name="al">het besluit van de gemeenteraad de dato 23 februari 1995, nummer 23-2-95/16, </text:p>
              </text:list-item>
              <text:list-item text:style-override="id1-3-2-2-1-3-2">
                <text:number/>
                <text:p text:style-name="al">waarbij zij gemachtigd zijn onder meer tot het nemen van verkeersbesluiten op wegen, niet onder beheer van het Rijk, de Provincie of Waterschap vallend en gelegen binnen de gemeentegrenzen van Hellevoetsluis, als bedoeld in artikel 12, van het Besluit administratieve bepalingen inzake het wegverkeer (BABW);</text:p>
              </text:list-item>
            </text:list>
            <text:p text:style-name="tussenkopcur">Gelet op:</text:p>
            <text:list text:style-name="id1-3-2-2-1-5">
              <text:list-item text:style-override="id1-3-2-2-1-5-1">
                <text:number>•</text:number>
                <text:p text:style-name="al">het bepaalde in de Wegenverkeerswet en het Reglement verkeersregels en verkeerstekens;</text:p>
              </text:list-item>
            </text:list>
            <text:p text:style-name="common-al"/>
            <text:p text:style-name="tussenkopcur">Overwegende dat:</text:p>
            <text:p text:style-name="common-al">- op grond van artikel 15 lid 1 van de Wegenverkeerswet 1994 een verkeersbesluit moet worden genomen voor de plaatsing of verwijdering van de in artikel 12 van het Besluit administratieve bepalingen inzake het wegverkeer (BABW) geldende verkeerstekens, alsmede voor onderborden voor zover daardoor een gebod of verbod ontstaat of wordt gewijzigd;</text:p>
            <text:p text:style-name="common-al">- op grond van artikel 15 lid 1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 text:style-name="id1-3-2-2-1-10">
              <text:list-item text:style-override="id1-3-2-2-1-10-1">
                <text:number>•</text:number>
                <text:p text:style-name="al">de bij de evenementen in de Vesting veel bezoekers worden verwacht en dat in verband met het waarborgen van de veiligheid van bezoekers en deelnemers aan de evenementen geen verkeer op de evenemententerreinen gewenst is; </text:p>
              </text:list-item>
            </text:list>
            <text:p text:style-name="common-al">- aan de hand van ervaringen uit het verleden gebleken is dat een gedeeltelijke verkeersvrije Vesting noodzakelijk is om zo nodig een vrije doorgang voor hulpverlenende diensten te kunnen waarborgen;</text:p>
            <text:p text:style-name="common-al">- het kunnen waarborgen van de openbare orde en veiligheid tijdens het evenement prevaleert boven de andere verkeersbelangen zoals opgenomen in artikel 2 van de Wet;</text:p>
            <text:p text:style-name="common-al"/>
            <text:p text:style-name="common-al">- het uit het oogpunt van het verzekeren van de veiligheid op de weg en het voorkomen of beperken van door het verkeer veroorzaakte overlast, hinder of schade, gewenst is om gedurende de evenementen over te gaan tot het instellen van een geslotenverklaring voor gemotoriseerd verkeer en parkeerverboden  voor de Oostkade, Zuidfront, Kanaalweg WZ (gedeelte vanaf groene brug tot Zuidfront).</text:p>
            <text:p text:style-name="common-al"> - conform artikel 24 van het BABW, overleg heeft plaatsgevonden met Politie Eenheid Rotterdam, District Rijnmond Zuid-West, Basisteam Haringvliet;</text:p>
            <text:p text:style-name="common-al">- de genoemde wegen binnen de bebouwde kom van de gemeente gelegen is en bij de gemeente in beheer zijn.</text:p>
            <text:p text:style-name="common-al"/>
            <text:p text:style-name="tussenkopcur"> Besluit:</text:p>
            <text:p text:style-name="common-al">I. Parkeerverboden in te stellen door middel van bord rvv E1 met een verbod tot parkeren voor Vestingpop voor de periode van 3 tot en met 7 augustus 2022, voor Vestingdagen 2.0 15 augustus 2021 tot en met 25 augustus,  voor Vestingloop 4 september 2022 (of zo veel korter als mogelijk) voor de parkeerplaatsen gelegen aan het Zuidfront met een verbod tot parkeren;</text:p>
            <text:p text:style-name="common-al">II. Parkeerverboden in te stellen door middel van bord rvv E1 met een verbod tot parkeren voor Vestingpop voor 6 augustus 2022, voor Vestingdagen 2.0 voor de periode van 17 augustus uur tot en met 23 augustus 2022, voor Vestingloop 4 september 2022 voor de wegen inclusief parkeervakken aan de Oostkade en Kanaalweg Westzijde (gedeelte vanaf groene brug tot Zuidfront);</text:p>
            <text:p text:style-name="common-al">III. Een geslotenverklaring voor alle motorvoertuigen (met uitzondering van ontheffinghouders tijdens Vestingdagen) in te stellen door middel van bord rvv C12 voor Vestingpop voor 6 augustus 2022, voor Vestingdagen 2.0 voor de periode van 17 augustus 2022 uur tot en met 23 augustus 2022, voor Vestingloop 4 september 2022 voor het Zuidfront, de Oostkade en Kanaalweg Westzijde (gedeelte vanaf groene brug tot Zuidfront);</text:p>
            <text:p text:style-name="common-al"/>
            <text:p text:style-name="common-al">IV. Een geslotenverklaring voor alle motorvoertuigen (met uitzondering van ontheffinghouders Vestingdagen 2.0) in te stellen door middel van bord rvv C12 voor de periode van 19 augustus 2022 18.00 uur tot en met 21 augustus 2022 19.00 uur voor een deel van de Vesting, aan te geven bij de toegangen naar de Vesting bij de Brielsestraatweg ter hoogte van de kruising Gorslaan/Glacisweg, bij de Kanaalweg WZ ter hoogte van de groene brug en bij de Nieuwe Zeedijk direct na hoofdingang Cape Helius;</text:p>
            <text:p text:style-name="common-al"/>
            <text:p text:style-name="common-al">V. Eénrichtingverkeer in te stellen door middel van bord rvv C2 en C3 voor de Glacisweg en Ravelijnsstraat van 20 augustus 2022 08.00 uur tot en met 21 augustus 2022 18.00 uur. Inrijden is toegestaan vanaf de Kanaalweg WZ resp. Jan Blankenstraat;</text:p>
            <text:p text:style-name="common-al"/>
            <text:p text:style-name="common-al">VI. Parkeerplaatsen aan te wijzen op het Schoolplein voor minder-validen en diensten door middel van borden E6 en E8 met onderbord diensten van 19 augustus 2022 18.00 uur tot en met 21 augustus 2022 19.00 uur;</text:p>
            <text:p text:style-name="common-al"/>
            <text:p text:style-name="common-al">VII.  Een en ander zoals is aangegeven op de bij dit besluit behorende tekening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llevoetsluis,  15 juni 2022</text:span></text:p>
            <text:p><text:span text:style-name="functie"/></text:p>
            <text:p><text:span text:style-name="functie">Burgemeester en wethouders van Hellevoetsluis,</text:span></text:p>
            <text:p><text:span text:style-name="functie">namens dezen,</text:span></text:p>
            <text:p><text:span text:style-name="functie">hoofd van de afdeling Beheer, Vergunningen en Handhaving,</text:span></text:p>
            <text:p><text:span text:style-name="functie"/></text:p>
            <text:p><text:span text:style-name="functie">R.C. van Egmond</text:span></text:p>
          </text:section>
        </text:section>
        <text:section text:name="bezwaarschrift_id1-3-2-4" text:style-name="bezwaarschrift">
          <text:p text:style-name="bezwaarschrift_top"/>
          <text:p text:style-name="bezwaarschrift_al">Bezwaar.</text:p>
          <text:p text:style-name="bezwaarschrift_al">Tegen dit besluit kunnen belanghebbenden binnen zes weken na publicatie in de Staatscourant  bij het college van burgemeester en wethouders van Hellevoetsluis een gemotiveerd bezwaarschrift indienen.</text:p>
          <text:p text:style-name="bezwaarschrift_al"/>
          <text:p text:style-name="bezwaarschrift_al">Inzage.</text:p>
          <text:p text:style-name="bezwaarschrift_al">Het besluit ligt gedurende de termijn van openbare kennisgeving voor een ieder ter inzage op het gemeentehuis bij de centrale balie gedurende werkdagen van 9.00 – 12.00 uur en 13.00 – 17.00 uur.</text:p>
          <text:p text:style-name="bezwaarschrift_al"/>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6976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6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6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Hellevoetsluis</meta:user-defined>
    <meta:user-defined meta:name="OVERHEID.Gemeente/OVERHEID.authority">Hellevoetsluis</meta:user-defined>
    <meta:user-defined meta:name="OVERHEID.Informatietype/DC.type">officiële publicatie</meta:user-defined>
    <meta:user-defined meta:name="OVERHEIDop.Rubriek/DC.type">verkeersbesluit of -mededeling</meta:user-defined>
    <meta:user-defined meta:name="OVERHEID.Gemeente/DCTERMS.publisher">Hellevoetsluis</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llevoetsluis - verkeersmaatregelen evenementen Vesting 2022 - Oostkade en omgevin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2</meta:user-defined>
    <dc:language>nl</dc:language>
    <meta:user-defined meta:name="OVERHEIDop.locatietype/OVERHEIDop.gebiedsmarkering">Vlak</meta:user-defined>
    <meta:user-defined meta:name="DC.title">VERKEERSBESLUIT  Tijdelijke verkeersmaatregelen Vestingpop, Vestingdagen 2.0 en Vestingloop 2022</meta:user-defined>
    <meta:user-defined meta:name="DCTERMS.W3CDTF/DCTERMS.available">2022-06-15</meta:user-defined>
    <meta:user-defined meta:name="OVERHEIDop.externeBijlage">Verkeersplan Vestingdagen 2.0|exb-2022-33467</meta:user-defined>
    <meta:user-defined meta:name="OVERHEIDop.externeBijlage">Verkeersplan Schoolplein Vestingdagen 2.0|exb-2022-33468</meta:user-defined>
    <meta:user-defined meta:name="OVERHEIDop.externeBijlage">Verkeersplan Vestingpop|exb-2022-33469</meta:user-defined>
    <meta:user-defined meta:name="DCTERMS.W3CDTF/OVERHEIDop.jaargang">2022</meta:user-defined>
    <meta:user-defined meta:name="OVERHEIDop.publicationIssue">269768</meta:user-defined>
    <meta:user-defined meta:name="OVERHEIDop.GmbID/DC.identifier">gmb-2022-269768</meta:user-defined>
    <meta:user-defined meta:name="OVERHEIDop.versieInformatie"/>
  </office:meta>
</office:document-meta>
</file>