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oolmees 10, 5161SZ Sprang-Capelle-2022-019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is een aanvraag omgevingsvergunning ontvangen, waarbij de reguliere procedure van toepassing is, voor het plaatsen van een overkapping op locatie Koolmees 10, 5161SZ Sprang-Capelle. De aanvraag is geregistreerd onder zaaknummer 2022-019607. De aanvraag betreft de volgende activitei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Het college heeft besloten om de beslissing op deze aanvraag te verlengen met 6 weken. Dit besluit is op 8 jun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76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6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olmees 10, 5161SZ Sprang-Capelle</meta:user-defined>
    <dc:language>nl</dc:language>
    <meta:user-defined meta:name="OVERHEIDop.locatietype/OVERHEIDop.gebiedsmarkering">Punt</meta:user-defined>
    <meta:user-defined meta:name="DC.title">Termijnverlenging omgevingsvergunning, Koolmees 10, 5161SZ Sprang-Capelle-2022-01960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64</meta:user-defined>
    <meta:user-defined meta:name="OVERHEIDop.GmbID/DC.identifier">gmb-2022-269764</meta:user-defined>
    <meta:user-defined meta:name="OVERHEIDop.versieInformatie"/>
  </office:meta>
</office:document-meta>
</file>