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45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09 juni 2022 het volgende besluit genomen en verzonden; het verlenen van een evenementenvergunning voor organiseren van de Haringparty op 16 juni 2022 aan het  Meerpaalplein in Ddronten, ingeboekt met het volgende zaaknummer; 18875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9 jun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7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457</meta:user-defined>
    <meta:user-defined meta:name="DCTERMS.abstract">Het verlenen van een evenementenvergunning voor organiseren van de Haringparty op 16 juni 2022 aan het  Meerpaalplein in Dronten</meta:user-defined>
    <dc:language>nl</dc:language>
    <meta:user-defined meta:name="OVERHEIDop.locatietype/OVERHEIDop.gebiedsmarkering">Adres</meta:user-defined>
    <meta:user-defined meta:name="DC.title">2022-0457 Besluit verlenen evenementenvergun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762</meta:user-defined>
    <meta:user-defined meta:name="OVERHEIDop.GmbID/DC.identifier">gmb-2022-269762</meta:user-defined>
    <meta:user-defined meta:name="OVERHEIDop.versieInformatie"/>
  </office:meta>
</office:document-meta>
</file>