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29 Professor Lorentzstraat 26 (RK Begraafplaats Broekhoven) te Tilburg, kappen van 1 boom, 8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29 - I - Professor Lorentzstraat 26 (RK Begraafplaats Broekhov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75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529 Professor Lorentzstraat 26 (RK Begraafplaats Broekhoven) te Tilburg, kappen van 1 boom, 8 juni 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59</meta:user-defined>
    <meta:user-defined meta:name="OVERHEIDop.GmbID/DC.identifier">gmb-2022-269759</meta:user-defined>
    <meta:user-defined meta:name="OVERHEIDop.versieInformatie"/>
  </office:meta>
</office:document-meta>
</file>