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Almondestraat 35 5666G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Almondestraat 35 5666GC Geldrop</text:p>
            <text:p text:style-name="common-al">Datum ontvangst: 13-06-2022</text:p>
            <text:p text:style-name="common-al">Omschrijving: het heroprichten van een berging</text:p>
            <text:p text:style-name="common-al">Zaaknummer: 1771126020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7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60200</meta:user-defined>
    <meta:user-defined meta:name="DCTERMS.abstract">het heroprichten van een berging</meta:user-defined>
    <dc:language>nl</dc:language>
    <meta:user-defined meta:name="OVERHEIDop.locatietype/OVERHEIDop.gebiedsmarkering">Punt</meta:user-defined>
    <meta:user-defined meta:name="DC.title">Kennisgeving ontvangst aanvraag omgevingsvergunning van Almondestraat 35 5666GC Geldr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69756</meta:user-defined>
    <meta:user-defined meta:name="OVERHEIDop.GmbID/DC.identifier">gmb-2022-269756</meta:user-defined>
    <meta:user-defined meta:name="OVERHEIDop.versieInformatie"/>
  </office:meta>
</office:document-meta>
</file>