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man Cost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erman Costerstraat 32, 3072PD, het maken van een entresol in de bestaande woning (datum besluit 14-01-2022, zelfde dag verzonden, dossiernummer OMV.22.01.0009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7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rman Costerstraat 3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75</meta:user-defined>
    <meta:user-defined meta:name="OVERHEIDop.GmbID/DC.identifier">gmb-2022-26975</meta:user-defined>
    <meta:user-defined meta:name="OVERHEIDop.versieInformatie"/>
  </office:meta>
</office:document-meta>
</file>