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ni 2022 verleend omgevingsvergunning Barklaan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ni 2022 voor het kappen van een boom aan de Barklaan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7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3 juni 2022 verleend voor het kappen van een boom aan de Barklaan 3 in Delfzijl.</meta:user-defined>
    <dc:language>nl</dc:language>
    <meta:user-defined meta:name="OVERHEIDop.locatietype/OVERHEIDop.gebiedsmarkering">Adres</meta:user-defined>
    <meta:user-defined meta:name="DC.title">13 juni 2022 verleend omgevingsvergunning Barklaan 3 in Delfzij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749</meta:user-defined>
    <meta:user-defined meta:name="OVERHEIDop.GmbID/DC.identifier">gmb-2022-269749</meta:user-defined>
    <meta:user-defined meta:name="OVERHEIDop.versieInformatie"/>
  </office:meta>
</office:document-meta>
</file>