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diverse locaties in de gemeente Twenterand        kledinginzameling 2023, fonds gehandicaptensport, (ontvangen op 12-04-2022, zaaknummer 1700ESUITE31053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diverse locaties in de gemeente Twenterand</text:p>
            <text:p text:style-name="common-al">Wat?: kledinginzameling 2023, fonds gehandicaptensport</text:p>
            <text:p text:style-name="common-al">Wanneer?: 2023</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69748</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748</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748</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00ESUITE310532022</meta:user-defined>
    <meta:user-defined meta:name="DCTERMS.abstract">kledinginzameling 2023, fonds gehandicaptensport</meta:user-defined>
    <dc:language>nl</dc:language>
    <meta:user-defined meta:name="OVERHEIDop.locatietype/OVERHEIDop.gebiedsmarkering">Punt</meta:user-defined>
    <meta:user-defined meta:name="DC.title">Gemeente Twenterand - Ingekomen aanvraag, diverse locaties in de gemeente Twenterand        kledinginzameling 2023, fonds gehandicaptensport, (ontvangen op 12-04-2022, zaaknummer 1700ESUITE310532022)</meta:user-defined>
    <meta:user-defined meta:name="DCTERMS.W3CDTF/DCTERMS.available">2022-06-22</meta:user-defined>
    <meta:user-defined meta:name="DCTERMS.W3CDTF/OVERHEIDop.jaargang">2022</meta:user-defined>
    <meta:user-defined meta:name="OVERHEIDop.publicationIssue">269748</meta:user-defined>
    <meta:user-defined meta:name="OVERHEIDop.GmbID/DC.identifier">gmb-2022-269748</meta:user-defined>
    <meta:user-defined meta:name="OVERHEIDop.versieInformatie"/>
  </office:meta>
</office:document-meta>
</file>