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37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07 juni 2022 het volgende besluit genomen en verzonden; het verlenen van een evenementenvergunning voor organiseren van het Polderfest 2022 op 30 juli 2022 </text:p>
            <text:p text:style-name="common-al">van 21.00 uur tot 02.00 uur aan De Kromme rijn 1 te Dronten, ingeboekt met het volgende zaaknummer; 180180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9 jun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7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370</meta:user-defined>
    <meta:user-defined meta:name="DCTERMS.abstract">Het verlenen van een evenementenvergunning voor organiseren van het Polderfest 2022 op 30 juli 2022 van 21.00 uur tot 02.00 </meta:user-defined>
    <dc:language>nl</dc:language>
    <meta:user-defined meta:name="OVERHEIDop.locatietype/OVERHEIDop.gebiedsmarkering">Adres</meta:user-defined>
    <meta:user-defined meta:name="DC.title">2022-0370 Besluit verlenen evenementenvergun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745</meta:user-defined>
    <meta:user-defined meta:name="OVERHEIDop.GmbID/DC.identifier">gmb-2022-269745</meta:user-defined>
    <meta:user-defined meta:name="OVERHEIDop.versieInformatie"/>
  </office:meta>
</office:document-meta>
</file>