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71,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71, 9651CJ, voor de uitbreiding en aanpassing van een transformatorstation, 10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uitgebreid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7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71, Meeden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43</meta:user-defined>
    <meta:user-defined meta:name="OVERHEIDop.GmbID/DC.identifier">gmb-2022-269743</meta:user-defined>
    <meta:user-defined meta:name="OVERHEIDop.versieInformatie"/>
  </office:meta>
</office:document-meta>
</file>