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zoek om vaststelling van hogere grenswaarden aan de Leukerstraat 15 en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Leukerstraat 15 en 17, Weert, bestemmingsplan “Leukerstraat 15 en 17”, 15 juni 2022.</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7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zoek om vaststelling van hogere grenswaarden aan de Leukerstraat 15 en 17 te Weert</meta:user-defined>
    <meta:user-defined meta:name="DCTERMS.W3CDTF/DCTERMS.available">2022-06-15</meta:user-defined>
    <meta:user-defined meta:name="DCTERMS.W3CDTF/OVERHEIDop.jaargang">2022</meta:user-defined>
    <meta:user-defined meta:name="OVERHEIDop.publicationIssue">269740</meta:user-defined>
    <meta:user-defined meta:name="OVERHEIDop.GmbID/DC.identifier">gmb-2022-269740</meta:user-defined>
    <meta:user-defined meta:name="OVERHEIDop.versieInformatie"/>
  </office:meta>
</office:document-meta>
</file>