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 fiets 3 Daagse Schoolstraat 19, 5165TR Waspik-2022-03138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maken bekend een vergunning te verlenen voor het organiseren van het evenement Fiets 3 Daagse op 23, 24 en 25 augustus 2022, met start en finish bij Sociaal Cultureel Centrum Den Bolder, Schoolstraat 19, 5165TR in Waspik.</text:p>
            <text:p text:style-name="common-al">De aanvraag is geregistreerd onder zaaknummer 2022-031383.</text:p>
            <text:p text:style-name="common-al">Het besluit is verzonden op 8 juni 2022.</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6973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3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3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Fiets 3 Daagse </meta:user-defined>
    <dc:language>nl</dc:language>
    <meta:user-defined meta:name="OVERHEIDop.locatietype/OVERHEIDop.gebiedsmarkering">Punt</meta:user-defined>
    <meta:user-defined meta:name="DC.title">Besluit Evenement fiets 3 Daagse Schoolstraat 19, 5165TR Waspik-2022-031383</meta:user-defined>
    <meta:user-defined meta:name="DCTERMS.W3CDTF/DCTERMS.available">2022-06-15</meta:user-defined>
    <meta:user-defined meta:name="DCTERMS.W3CDTF/OVERHEIDop.jaargang">2022</meta:user-defined>
    <meta:user-defined meta:name="OVERHEIDop.publicationIssue">269737</meta:user-defined>
    <meta:user-defined meta:name="OVERHEIDop.GmbID/DC.identifier">gmb-2022-269737</meta:user-defined>
    <meta:user-defined meta:name="OVERHEIDop.versieInformatie"/>
  </office:meta>
</office:document-meta>
</file>